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gif" manifest:full-path="Pictures/100000000000001C00000020D876C24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9.004cm" fo:margin-left="-1.501cm" style:page-number="auto" table:align="left" style:writing-mode="lr-tb"/>
    </style:style>
    <style:style style:name="Tabelle1.A" style:family="table-column">
      <style:table-column-properties style:column-width="7.752cm"/>
    </style:style>
    <style:style style:name="Tabelle1.B" style:family="table-column">
      <style:table-column-properties style:column-width="3.501cm"/>
    </style:style>
    <style:style style:name="Tabelle1.C" style:family="table-column">
      <style:table-column-properties style:column-width="7.751cm"/>
    </style:style>
    <style:style style:name="Tabelle1.1" style:family="table-row">
      <style:table-row-properties fo:keep-together="auto"/>
    </style:style>
    <style:style style:name="Tabelle1.A1" style:family="table-cell">
      <style:table-cell-properties style:vertical-align="top" fo:padding="0cm" fo:border="none" style:writing-mode="lr-tb"/>
    </style:style>
    <style:style style:name="Tabelle1.A2" style:family="table-cell">
      <style:table-cell-properties style:vertical-align="top" fo:padding="0cm" fo:border-left="none" fo:border-right="none" fo:border-top="none" fo:border-bottom="0.5pt solid #000000" style:writing-mode="lr-tb"/>
    </style:style>
    <style:style style:name="Tabelle1.B2" style:family="table-cell">
      <style:table-cell-properties style:vertical-align="middle" fo:padding="0cm" fo:border-left="none" fo:border-right="none" fo:border-top="none" fo:border-bottom="0.5pt solid #000000" style:writing-mode="lr-tb"/>
    </style:style>
    <style:style style:name="Tabelle2" style:family="table">
      <style:table-properties style:width="16.801cm" fo:margin-left="0cm" table:align="left" style:writing-mode="lr-tb"/>
    </style:style>
    <style:style style:name="Tabelle2.A" style:family="table-column">
      <style:table-column-properties style:column-width="16.801cm"/>
    </style:style>
    <style:style style:name="Tabelle2.A1" style:family="table-cell">
      <style:table-cell-properties fo:background-color="#e6e6e6" fo:padding="0.097cm" fo:border="none">
        <style:background-image/>
      </style:table-cell-properties>
    </style:style>
    <style:style style:name="Tabelle3" style:family="table">
      <style:table-properties style:width="16.801cm" fo:margin-left="0cm" table:align="left" style:writing-mode="lr-tb"/>
    </style:style>
    <style:style style:name="Tabelle3.A" style:family="table-column">
      <style:table-column-properties style:column-width="16.801cm"/>
    </style:style>
    <style:style style:name="Tabelle3.A1" style:family="table-cell">
      <style:table-cell-properties fo:background-color="#e6e6e6" fo:padding="0.097cm" fo:border="none">
        <style:background-image/>
      </style:table-cell-properties>
    </style:style>
    <style:style style:name="Tabelle4" style:family="table">
      <style:table-properties style:width="16.233cm" fo:margin-left="0.489cm" table:align="left" style:writing-mode="lr-tb"/>
    </style:style>
    <style:style style:name="Tabelle4.A" style:family="table-column">
      <style:table-column-properties style:column-width="5.292cm"/>
    </style:style>
    <style:style style:name="Tabelle4.B" style:family="table-column">
      <style:table-column-properties style:column-width="2.699cm"/>
    </style:style>
    <style:style style:name="Tabelle4.C" style:family="table-column">
      <style:table-column-properties style:column-width="4.128cm"/>
    </style:style>
    <style:style style:name="Tabelle4.D" style:family="table-column">
      <style:table-column-properties style:column-width="4.115cm"/>
    </style:style>
    <style:style style:name="Tabelle4.A1" style:family="table-cell">
      <style:table-cell-properties fo:padding="0.097cm" fo:border="0.55pt solid #000000"/>
    </style:style>
    <style:style style:name="Tabelle4.A2" style:family="table-cell">
      <style:table-cell-properties fo:padding="0.097cm" fo:border-left="0.55pt solid #000000" fo:border-right="none" fo:border-top="none" fo:border-bottom="0.55pt solid #000000"/>
    </style:style>
    <style:style style:name="Tabelle4.D2" style:family="table-cell">
      <style:table-cell-properties fo:padding="0.097cm" fo:border-left="0.55pt solid #000000" fo:border-right="0.55pt solid #000000" fo:border-top="none" fo:border-bottom="0.55pt solid #000000"/>
    </style:style>
    <style:style style:name="Tabelle5" style:family="table">
      <style:table-properties style:width="16.233cm" fo:margin-left="0.489cm" table:align="left" style:writing-mode="lr-tb"/>
    </style:style>
    <style:style style:name="Tabelle5.A" style:family="table-column">
      <style:table-column-properties style:column-width="5.292cm"/>
    </style:style>
    <style:style style:name="Tabelle5.B" style:family="table-column">
      <style:table-column-properties style:column-width="2.699cm"/>
    </style:style>
    <style:style style:name="Tabelle5.C" style:family="table-column">
      <style:table-column-properties style:column-width="4.128cm"/>
    </style:style>
    <style:style style:name="Tabelle5.D" style:family="table-column">
      <style:table-column-properties style:column-width="4.115cm"/>
    </style:style>
    <style:style style:name="Tabelle5.A1" style:family="table-cell">
      <style:table-cell-properties fo:padding="0.097cm" fo:border="0.55pt solid #000000"/>
    </style:style>
    <style:style style:name="Tabelle5.A2" style:family="table-cell">
      <style:table-cell-properties fo:padding="0.097cm" fo:border-left="0.55pt solid #000000" fo:border-right="none" fo:border-top="none" fo:border-bottom="0.55pt solid #000000"/>
    </style:style>
    <style:style style:name="Tabelle5.D2" style:family="table-cell">
      <style:table-cell-properties fo:padding="0.097cm" fo:border-left="0.55pt solid #000000" fo:border-right="0.55pt solid #000000" fo:border-top="none" fo:border-bottom="0.55pt solid #000000"/>
    </style:style>
    <style:style style:name="Tabelle6" style:family="table">
      <style:table-properties style:width="16.233cm" fo:margin-left="0.489cm" table:align="left" style:writing-mode="lr-tb"/>
    </style:style>
    <style:style style:name="Tabelle6.A" style:family="table-column">
      <style:table-column-properties style:column-width="5.398cm"/>
    </style:style>
    <style:style style:name="Tabelle6.B" style:family="table-column">
      <style:table-column-properties style:column-width="5.424cm"/>
    </style:style>
    <style:style style:name="Tabelle6.C" style:family="table-column">
      <style:table-column-properties style:column-width="5.412cm"/>
    </style:style>
    <style:style style:name="Tabelle6.A1" style:family="table-cell">
      <style:table-cell-properties fo:background-color="transparent" fo:padding="0.097cm" fo:border="none">
        <style:background-image/>
      </style:table-cell-properties>
    </style:style>
    <style:style style:name="Tabelle6.A2" style:family="table-cell">
      <style:table-cell-properties fo:padding="0.097cm" fo:border-left="0.55pt solid #000000" fo:border-right="none" fo:border-top="0.55pt solid #000000" fo:border-bottom="0.55pt solid #000000"/>
    </style:style>
    <style:style style:name="Tabelle6.B2" style:family="table-cell">
      <style:table-cell-properties fo:padding="0.097cm" fo:border-left="0.55pt solid #000000" fo:border-right="none" fo:border-top="0.55pt solid #000000" fo:border-bottom="0.55pt solid #000000"/>
    </style:style>
    <style:style style:name="Tabelle6.C2" style:family="table-cell">
      <style:table-cell-properties fo:padding="0.097cm" fo:border="0.55pt solid #000000"/>
    </style:style>
    <style:style style:name="Tabelle6.3" style:family="table-row">
      <style:table-row-properties style:min-row-height="0.344cm"/>
    </style:style>
    <style:style style:name="Tabelle6.A3" style:family="table-cell">
      <style:table-cell-properties fo:padding="0.097cm" fo:border-left="0.55pt solid #000000" fo:border-right="none" fo:border-top="none" fo:border-bottom="0.55pt solid #000000"/>
    </style:style>
    <style:style style:name="Tabelle6.B3" style:family="table-cell">
      <style:table-cell-properties fo:padding="0.097cm" fo:border-left="0.55pt solid #000000" fo:border-right="none" fo:border-top="none" fo:border-bottom="0.55pt solid #000000"/>
    </style:style>
    <style:style style:name="Tabelle6.C3" style:family="table-cell">
      <style:table-cell-properties fo:padding="0.097cm" fo:border-left="0.55pt solid #000000" fo:border-right="0.55pt solid #000000" fo:border-top="none" fo:border-bottom="0.55pt solid #000000"/>
    </style:style>
    <style:style style:name="Tabelle6.A4" style:family="table-cell">
      <style:table-cell-properties fo:padding="0.097cm" fo:border-left="0.55pt solid #000000" fo:border-right="none" fo:border-top="none" fo:border-bottom="0.55pt solid #000000"/>
    </style:style>
    <style:style style:name="Tabelle6.B4" style:family="table-cell">
      <style:table-cell-properties fo:padding="0.097cm" fo:border-left="0.55pt solid #000000" fo:border-right="none" fo:border-top="none" fo:border-bottom="0.55pt solid #000000"/>
    </style:style>
    <style:style style:name="Tabelle6.C4" style:family="table-cell">
      <style:table-cell-properties fo:padding="0.097cm" fo:border-left="0.55pt solid #000000" fo:border-right="0.55pt solid #000000" fo:border-top="none" fo:border-bottom="0.55pt solid #000000"/>
    </style:style>
    <style:style style:name="Tabelle6.A5" style:family="table-cell">
      <style:table-cell-properties fo:padding="0.097cm" fo:border-left="0.55pt solid #000000" fo:border-right="none" fo:border-top="none" fo:border-bottom="0.55pt solid #000000"/>
    </style:style>
    <style:style style:name="Tabelle6.B5" style:family="table-cell">
      <style:table-cell-properties fo:padding="0.097cm" fo:border-left="0.55pt solid #000000" fo:border-right="none" fo:border-top="none" fo:border-bottom="0.55pt solid #000000"/>
    </style:style>
    <style:style style:name="Tabelle6.C5" style:family="table-cell">
      <style:table-cell-properties fo:padding="0.097cm" fo:border-left="0.55pt solid #000000" fo:border-right="0.55pt solid #000000" fo:border-top="none" fo:border-bottom="0.55pt solid #000000"/>
    </style:style>
    <style:style style:name="Tabelle6.A6" style:family="table-cell">
      <style:table-cell-properties fo:padding="0.097cm" fo:border-left="0.55pt solid #000000" fo:border-right="none" fo:border-top="none" fo:border-bottom="0.55pt solid #000000"/>
    </style:style>
    <style:style style:name="Tabelle6.B6" style:family="table-cell">
      <style:table-cell-properties fo:padding="0.097cm" fo:border-left="0.55pt solid #000000" fo:border-right="none" fo:border-top="none" fo:border-bottom="0.55pt solid #000000"/>
    </style:style>
    <style:style style:name="Tabelle6.C6" style:family="table-cell">
      <style:table-cell-properties fo:padding="0.097cm" fo:border-left="0.55pt solid #000000" fo:border-right="0.55pt solid #000000" fo:border-top="none" fo:border-bottom="0.55pt solid #000000"/>
    </style:style>
    <style:style style:name="Tabelle6.A7" style:family="table-cell">
      <style:table-cell-properties fo:padding="0.097cm" fo:border-left="0.55pt solid #000000" fo:border-right="none" fo:border-top="none" fo:border-bottom="0.55pt solid #000000"/>
    </style:style>
    <style:style style:name="Tabelle6.B7" style:family="table-cell">
      <style:table-cell-properties fo:padding="0.097cm" fo:border-left="0.55pt solid #000000" fo:border-right="none" fo:border-top="none" fo:border-bottom="0.55pt solid #000000"/>
    </style:style>
    <style:style style:name="Tabelle6.C7" style:family="table-cell">
      <style:table-cell-properties fo:padding="0.097cm" fo:border-left="0.55pt solid #000000" fo:border-right="0.55pt solid #000000" fo:border-top="none" fo:border-bottom="0.55pt solid #000000"/>
    </style:style>
    <style:style style:name="Tabelle6.A8" style:family="table-cell">
      <style:table-cell-properties fo:padding="0.097cm" fo:border-left="0.55pt solid #000000" fo:border-right="none" fo:border-top="none" fo:border-bottom="0.55pt solid #000000"/>
    </style:style>
    <style:style style:name="Tabelle6.B8" style:family="table-cell">
      <style:table-cell-properties fo:padding="0.097cm" fo:border-left="0.55pt solid #000000" fo:border-right="none" fo:border-top="none" fo:border-bottom="0.55pt solid #000000"/>
    </style:style>
    <style:style style:name="Tabelle6.C8" style:family="table-cell">
      <style:table-cell-properties fo:padding="0.097cm" fo:border-left="0.55pt solid #000000" fo:border-right="0.55pt solid #000000" fo:border-top="none" fo:border-bottom="0.55pt solid #000000"/>
    </style:style>
    <style:style style:name="Tabelle6.A9" style:family="table-cell">
      <style:table-cell-properties fo:padding="0.097cm" fo:border-left="0.55pt solid #000000" fo:border-right="none" fo:border-top="none" fo:border-bottom="0.55pt solid #000000"/>
    </style:style>
    <style:style style:name="Tabelle6.B9" style:family="table-cell">
      <style:table-cell-properties fo:padding="0.097cm" fo:border-left="0.55pt solid #000000" fo:border-right="none" fo:border-top="none" fo:border-bottom="0.55pt solid #000000"/>
    </style:style>
    <style:style style:name="Tabelle6.C9" style:family="table-cell">
      <style:table-cell-properties fo:padding="0.097cm" fo:border-left="0.55pt solid #000000" fo:border-right="0.55pt solid #000000" fo:border-top="none" fo:border-bottom="0.55pt solid #000000"/>
    </style:style>
    <style:style style:name="Tabelle6.10" style:family="table-row">
      <style:table-row-properties style:min-row-height="0.577cm"/>
    </style:style>
    <style:style style:name="Tabelle6.A10" style:family="table-cell">
      <style:table-cell-properties fo:padding="0.097cm" fo:border-left="0.55pt solid #000000" fo:border-right="none" fo:border-top="none" fo:border-bottom="0.55pt solid #000000"/>
    </style:style>
    <style:style style:name="Tabelle6.B10" style:family="table-cell">
      <style:table-cell-properties fo:padding="0.097cm" fo:border-left="0.55pt solid #000000" fo:border-right="none" fo:border-top="none" fo:border-bottom="0.55pt solid #000000"/>
    </style:style>
    <style:style style:name="Tabelle6.C10" style:family="table-cell">
      <style:table-cell-properties fo:padding="0.097cm" fo:border-left="0.55pt solid #000000" fo:border-right="0.55pt solid #000000" fo:border-top="none" fo:border-bottom="0.55pt solid #000000"/>
    </style:style>
    <style:style style:name="Tabelle6.A11" style:family="table-cell">
      <style:table-cell-properties fo:padding="0.097cm" fo:border-left="0.55pt solid #000000" fo:border-right="none" fo:border-top="0.55pt solid #000000" fo:border-bottom="0.55pt solid #000000"/>
    </style:style>
    <style:style style:name="Tabelle6.B11" style:family="table-cell">
      <style:table-cell-properties fo:padding="0.097cm" fo:border-left="0.55pt solid #000000" fo:border-right="none" fo:border-top="0.55pt solid #000000" fo:border-bottom="0.55pt solid #000000"/>
    </style:style>
    <style:style style:name="Tabelle6.C11" style:family="table-cell">
      <style:table-cell-properties fo:padding="0.097cm" fo:border="0.55pt solid #000000"/>
    </style:style>
    <style:style style:name="Tabelle6.A12" style:family="table-cell">
      <style:table-cell-properties fo:padding="0.097cm" fo:border-left="0.55pt solid #000000" fo:border-right="none" fo:border-top="none" fo:border-bottom="0.55pt solid #000000"/>
    </style:style>
    <style:style style:name="Tabelle6.B12" style:family="table-cell">
      <style:table-cell-properties fo:padding="0.097cm" fo:border-left="0.55pt solid #000000" fo:border-right="none" fo:border-top="none" fo:border-bottom="0.55pt solid #000000"/>
    </style:style>
    <style:style style:name="Tabelle6.C12" style:family="table-cell">
      <style:table-cell-properties fo:padding="0.097cm" fo:border-left="0.55pt solid #000000" fo:border-right="0.55pt solid #000000" fo:border-top="none" fo:border-bottom="0.55pt solid #000000"/>
    </style:style>
    <style:style style:name="Tabelle6.A13" style:family="table-cell">
      <style:table-cell-properties fo:padding="0.097cm" fo:border-left="0.55pt solid #000000" fo:border-right="none" fo:border-top="none" fo:border-bottom="0.55pt solid #000000"/>
    </style:style>
    <style:style style:name="Tabelle6.B13" style:family="table-cell">
      <style:table-cell-properties fo:padding="0.097cm" fo:border-left="0.55pt solid #000000" fo:border-right="none" fo:border-top="none" fo:border-bottom="0.55pt solid #000000"/>
    </style:style>
    <style:style style:name="Tabelle6.C13" style:family="table-cell">
      <style:table-cell-properties fo:padding="0.097cm" fo:border-left="0.55pt solid #000000" fo:border-right="0.55pt solid #000000" fo:border-top="none" fo:border-bottom="0.55pt solid #000000"/>
    </style:style>
    <style:style style:name="Tabelle6.A14" style:family="table-cell">
      <style:table-cell-properties fo:padding="0.097cm" fo:border-left="0.55pt solid #000000" fo:border-right="none" fo:border-top="none" fo:border-bottom="0.55pt solid #000000"/>
    </style:style>
    <style:style style:name="Tabelle6.B14" style:family="table-cell">
      <style:table-cell-properties fo:padding="0.097cm" fo:border-left="0.55pt solid #000000" fo:border-right="none" fo:border-top="none" fo:border-bottom="0.55pt solid #000000"/>
    </style:style>
    <style:style style:name="Tabelle6.C14" style:family="table-cell">
      <style:table-cell-properties fo:padding="0.097cm" fo:border-left="0.55pt solid #000000" fo:border-right="0.55pt solid #000000" fo:border-top="none" fo:border-bottom="0.55pt solid #000000"/>
    </style:style>
    <style:style style:name="Tabelle6.A15" style:family="table-cell">
      <style:table-cell-properties fo:padding="0.097cm" fo:border-left="0.55pt solid #000000" fo:border-right="none" fo:border-top="none" fo:border-bottom="0.55pt solid #000000"/>
    </style:style>
    <style:style style:name="Tabelle6.B15" style:family="table-cell">
      <style:table-cell-properties fo:padding="0.097cm" fo:border-left="0.55pt solid #000000" fo:border-right="none" fo:border-top="none" fo:border-bottom="0.55pt solid #000000"/>
    </style:style>
    <style:style style:name="Tabelle6.C15" style:family="table-cell">
      <style:table-cell-properties fo:padding="0.097cm" fo:border-left="0.55pt solid #000000" fo:border-right="0.55pt solid #000000" fo:border-top="none" fo:border-bottom="0.55pt solid #000000"/>
    </style:style>
    <style:style style:name="Tabelle6.A16" style:family="table-cell">
      <style:table-cell-properties fo:padding="0.097cm" fo:border-left="0.55pt solid #000000" fo:border-right="none" fo:border-top="none" fo:border-bottom="0.55pt solid #000000"/>
    </style:style>
    <style:style style:name="Tabelle6.B16" style:family="table-cell">
      <style:table-cell-properties fo:padding="0.097cm" fo:border-left="0.55pt solid #000000" fo:border-right="none" fo:border-top="none" fo:border-bottom="0.55pt solid #000000"/>
    </style:style>
    <style:style style:name="Tabelle6.C16" style:family="table-cell">
      <style:table-cell-properties fo:padding="0.097cm" fo:border-left="0.55pt solid #000000" fo:border-right="0.55pt solid #000000" fo:border-top="none" fo:border-bottom="0.55pt solid #000000"/>
    </style:style>
    <style:style style:name="Tabelle6.A17" style:family="table-cell">
      <style:table-cell-properties fo:padding="0.097cm" fo:border-left="0.55pt solid #000000" fo:border-right="none" fo:border-top="none" fo:border-bottom="0.55pt solid #000000"/>
    </style:style>
    <style:style style:name="Tabelle6.B17" style:family="table-cell">
      <style:table-cell-properties fo:padding="0.097cm" fo:border-left="0.55pt solid #000000" fo:border-right="none" fo:border-top="none" fo:border-bottom="0.55pt solid #000000"/>
    </style:style>
    <style:style style:name="Tabelle6.C17" style:family="table-cell">
      <style:table-cell-properties fo:padding="0.097cm" fo:border-left="0.55pt solid #000000" fo:border-right="0.55pt solid #000000" fo:border-top="none" fo:border-bottom="0.55pt solid #000000"/>
    </style:style>
    <style:style style:name="Tabelle7" style:family="table">
      <style:table-properties style:width="16.233cm" fo:margin-left="0.489cm" table:align="left" style:writing-mode="lr-tb"/>
    </style:style>
    <style:style style:name="Tabelle7.A" style:family="table-column">
      <style:table-column-properties style:column-width="5.398cm"/>
    </style:style>
    <style:style style:name="Tabelle7.B" style:family="table-column">
      <style:table-column-properties style:column-width="5.424cm"/>
    </style:style>
    <style:style style:name="Tabelle7.C" style:family="table-column">
      <style:table-column-properties style:column-width="5.412cm"/>
    </style:style>
    <style:style style:name="Tabelle7.A1" style:family="table-cell">
      <style:table-cell-properties fo:background-color="transparent" fo:padding="0.097cm" fo:border="none">
        <style:background-image/>
      </style:table-cell-properties>
    </style:style>
    <style:style style:name="Tabelle7.A2" style:family="table-cell">
      <style:table-cell-properties fo:padding="0.097cm" fo:border-left="0.55pt solid #000000" fo:border-right="none" fo:border-top="0.55pt solid #000000" fo:border-bottom="0.55pt solid #000000"/>
    </style:style>
    <style:style style:name="Tabelle7.B2" style:family="table-cell">
      <style:table-cell-properties fo:padding="0.097cm" fo:border-left="0.55pt solid #000000" fo:border-right="none" fo:border-top="0.55pt solid #000000" fo:border-bottom="0.55pt solid #000000"/>
    </style:style>
    <style:style style:name="Tabelle7.C2" style:family="table-cell">
      <style:table-cell-properties fo:padding="0.097cm" fo:border="0.55pt solid #000000"/>
    </style:style>
    <style:style style:name="Tabelle7.3" style:family="table-row">
      <style:table-row-properties style:min-row-height="0.344cm"/>
    </style:style>
    <style:style style:name="Tabelle7.A3" style:family="table-cell">
      <style:table-cell-properties fo:padding="0.097cm" fo:border-left="0.55pt solid #000000" fo:border-right="none" fo:border-top="none" fo:border-bottom="0.55pt solid #000000"/>
    </style:style>
    <style:style style:name="Tabelle7.B3" style:family="table-cell">
      <style:table-cell-properties fo:padding="0.097cm" fo:border-left="0.55pt solid #000000" fo:border-right="none" fo:border-top="none" fo:border-bottom="0.55pt solid #000000"/>
    </style:style>
    <style:style style:name="Tabelle7.C3" style:family="table-cell">
      <style:table-cell-properties fo:padding="0.097cm" fo:border-left="0.55pt solid #000000" fo:border-right="0.55pt solid #000000" fo:border-top="none" fo:border-bottom="0.55pt solid #000000"/>
    </style:style>
    <style:style style:name="Tabelle7.A4" style:family="table-cell">
      <style:table-cell-properties fo:padding="0.097cm" fo:border-left="0.55pt solid #000000" fo:border-right="none" fo:border-top="none" fo:border-bottom="0.55pt solid #000000"/>
    </style:style>
    <style:style style:name="Tabelle7.B4" style:family="table-cell">
      <style:table-cell-properties fo:padding="0.097cm" fo:border-left="0.55pt solid #000000" fo:border-right="none" fo:border-top="none" fo:border-bottom="0.55pt solid #000000"/>
    </style:style>
    <style:style style:name="Tabelle7.C4" style:family="table-cell">
      <style:table-cell-properties fo:padding="0.097cm" fo:border-left="0.55pt solid #000000" fo:border-right="0.55pt solid #000000" fo:border-top="none" fo:border-bottom="0.55pt solid #000000"/>
    </style:style>
    <style:style style:name="Tabelle7.A5" style:family="table-cell">
      <style:table-cell-properties fo:padding="0.097cm" fo:border-left="0.55pt solid #000000" fo:border-right="none" fo:border-top="none" fo:border-bottom="0.55pt solid #000000"/>
    </style:style>
    <style:style style:name="Tabelle7.B5" style:family="table-cell">
      <style:table-cell-properties fo:padding="0.097cm" fo:border-left="0.55pt solid #000000" fo:border-right="none" fo:border-top="none" fo:border-bottom="0.55pt solid #000000"/>
    </style:style>
    <style:style style:name="Tabelle7.C5" style:family="table-cell">
      <style:table-cell-properties fo:padding="0.097cm" fo:border-left="0.55pt solid #000000" fo:border-right="0.55pt solid #000000" fo:border-top="none" fo:border-bottom="0.55pt solid #000000"/>
    </style:style>
    <style:style style:name="Tabelle7.A6" style:family="table-cell">
      <style:table-cell-properties fo:padding="0.097cm" fo:border-left="0.55pt solid #000000" fo:border-right="none" fo:border-top="none" fo:border-bottom="0.55pt solid #000000"/>
    </style:style>
    <style:style style:name="Tabelle7.B6" style:family="table-cell">
      <style:table-cell-properties fo:padding="0.097cm" fo:border-left="0.55pt solid #000000" fo:border-right="none" fo:border-top="none" fo:border-bottom="0.55pt solid #000000"/>
    </style:style>
    <style:style style:name="Tabelle7.C6" style:family="table-cell">
      <style:table-cell-properties fo:padding="0.097cm" fo:border-left="0.55pt solid #000000" fo:border-right="0.55pt solid #000000" fo:border-top="none" fo:border-bottom="0.55pt solid #000000"/>
    </style:style>
    <style:style style:name="Tabelle7.A7" style:family="table-cell">
      <style:table-cell-properties fo:padding="0.097cm" fo:border-left="0.55pt solid #000000" fo:border-right="none" fo:border-top="none" fo:border-bottom="0.55pt solid #000000"/>
    </style:style>
    <style:style style:name="Tabelle7.B7" style:family="table-cell">
      <style:table-cell-properties fo:padding="0.097cm" fo:border-left="0.55pt solid #000000" fo:border-right="none" fo:border-top="none" fo:border-bottom="0.55pt solid #000000"/>
    </style:style>
    <style:style style:name="Tabelle7.C7" style:family="table-cell">
      <style:table-cell-properties fo:padding="0.097cm" fo:border-left="0.55pt solid #000000" fo:border-right="0.55pt solid #000000" fo:border-top="none" fo:border-bottom="0.55pt solid #000000"/>
    </style:style>
    <style:style style:name="Tabelle7.A8" style:family="table-cell">
      <style:table-cell-properties fo:padding="0.097cm" fo:border-left="0.55pt solid #000000" fo:border-right="none" fo:border-top="none" fo:border-bottom="0.55pt solid #000000"/>
    </style:style>
    <style:style style:name="Tabelle7.B8" style:family="table-cell">
      <style:table-cell-properties fo:padding="0.097cm" fo:border-left="0.55pt solid #000000" fo:border-right="none" fo:border-top="none" fo:border-bottom="0.55pt solid #000000"/>
    </style:style>
    <style:style style:name="Tabelle7.C8" style:family="table-cell">
      <style:table-cell-properties fo:padding="0.097cm" fo:border-left="0.55pt solid #000000" fo:border-right="0.55pt solid #000000" fo:border-top="none" fo:border-bottom="0.55pt solid #000000"/>
    </style:style>
    <style:style style:name="Tabelle7.A9" style:family="table-cell">
      <style:table-cell-properties fo:padding="0.097cm" fo:border-left="0.55pt solid #000000" fo:border-right="none" fo:border-top="none" fo:border-bottom="0.55pt solid #000000"/>
    </style:style>
    <style:style style:name="Tabelle7.B9" style:family="table-cell">
      <style:table-cell-properties fo:padding="0.097cm" fo:border-left="0.55pt solid #000000" fo:border-right="none" fo:border-top="none" fo:border-bottom="0.55pt solid #000000"/>
    </style:style>
    <style:style style:name="Tabelle7.C9" style:family="table-cell">
      <style:table-cell-properties fo:padding="0.097cm" fo:border-left="0.55pt solid #000000" fo:border-right="0.55pt solid #000000" fo:border-top="none" fo:border-bottom="0.55pt solid #000000"/>
    </style:style>
    <style:style style:name="Tabelle7.A10" style:family="table-cell">
      <style:table-cell-properties fo:padding="0.097cm" fo:border-left="0.55pt solid #000000" fo:border-right="none" fo:border-top="none" fo:border-bottom="0.55pt solid #000000"/>
    </style:style>
    <style:style style:name="Tabelle7.B10" style:family="table-cell">
      <style:table-cell-properties fo:padding="0.097cm" fo:border-left="0.55pt solid #000000" fo:border-right="none" fo:border-top="none" fo:border-bottom="0.55pt solid #000000"/>
    </style:style>
    <style:style style:name="Tabelle7.C10" style:family="table-cell">
      <style:table-cell-properties fo:padding="0.097cm" fo:border-left="0.55pt solid #000000" fo:border-right="0.55pt solid #000000" fo:border-top="none" fo:border-bottom="0.55pt solid #000000"/>
    </style:style>
    <style:style style:name="Tabelle7.A11" style:family="table-cell">
      <style:table-cell-properties fo:padding="0.097cm" fo:border-left="0.55pt solid #000000" fo:border-right="none" fo:border-top="none" fo:border-bottom="0.55pt solid #000000"/>
    </style:style>
    <style:style style:name="Tabelle7.B11" style:family="table-cell">
      <style:table-cell-properties fo:padding="0.097cm" fo:border-left="0.55pt solid #000000" fo:border-right="none" fo:border-top="none" fo:border-bottom="0.55pt solid #000000"/>
    </style:style>
    <style:style style:name="Tabelle7.C11" style:family="table-cell">
      <style:table-cell-properties fo:padding="0.097cm" fo:border-left="0.55pt solid #000000" fo:border-right="0.55pt solid #000000" fo:border-top="none" fo:border-bottom="0.55pt solid #000000"/>
    </style:style>
    <style:style style:name="Tabelle7.A12" style:family="table-cell">
      <style:table-cell-properties fo:padding="0.097cm" fo:border-left="0.55pt solid #000000" fo:border-right="none" fo:border-top="none" fo:border-bottom="0.55pt solid #000000"/>
    </style:style>
    <style:style style:name="Tabelle7.B12" style:family="table-cell">
      <style:table-cell-properties fo:padding="0.097cm" fo:border-left="0.55pt solid #000000" fo:border-right="none" fo:border-top="none" fo:border-bottom="0.55pt solid #000000"/>
    </style:style>
    <style:style style:name="Tabelle7.C12" style:family="table-cell">
      <style:table-cell-properties fo:padding="0.097cm" fo:border-left="0.55pt solid #000000" fo:border-right="0.55pt solid #000000" fo:border-top="none" fo:border-bottom="0.55pt solid #000000"/>
    </style:style>
    <style:style style:name="Tabelle7.A13" style:family="table-cell">
      <style:table-cell-properties fo:padding="0.097cm" fo:border-left="0.55pt solid #000000" fo:border-right="none" fo:border-top="none" fo:border-bottom="0.55pt solid #000000"/>
    </style:style>
    <style:style style:name="Tabelle7.B13" style:family="table-cell">
      <style:table-cell-properties fo:padding="0.097cm" fo:border-left="0.55pt solid #000000" fo:border-right="none" fo:border-top="none" fo:border-bottom="0.55pt solid #000000"/>
    </style:style>
    <style:style style:name="Tabelle7.C13" style:family="table-cell">
      <style:table-cell-properties fo:padding="0.097cm" fo:border-left="0.55pt solid #000000" fo:border-right="0.55pt solid #000000" fo:border-top="none" fo:border-bottom="0.55pt solid #000000"/>
    </style:style>
    <style:style style:name="Tabelle7.A14" style:family="table-cell">
      <style:table-cell-properties fo:padding="0.097cm" fo:border-left="0.55pt solid #000000" fo:border-right="none" fo:border-top="none" fo:border-bottom="0.55pt solid #000000"/>
    </style:style>
    <style:style style:name="Tabelle7.B14" style:family="table-cell">
      <style:table-cell-properties fo:padding="0.097cm" fo:border-left="0.55pt solid #000000" fo:border-right="none" fo:border-top="none" fo:border-bottom="0.55pt solid #000000"/>
    </style:style>
    <style:style style:name="Tabelle7.C14" style:family="table-cell">
      <style:table-cell-properties fo:padding="0.097cm" fo:border-left="0.55pt solid #000000" fo:border-right="0.55pt solid #000000" fo:border-top="none" fo:border-bottom="0.55pt solid #000000"/>
    </style:style>
    <style:style style:name="Tabelle7.A15" style:family="table-cell">
      <style:table-cell-properties fo:padding="0.097cm" fo:border-left="0.55pt solid #000000" fo:border-right="none" fo:border-top="none" fo:border-bottom="0.55pt solid #000000"/>
    </style:style>
    <style:style style:name="Tabelle7.B15" style:family="table-cell">
      <style:table-cell-properties fo:padding="0.097cm" fo:border-left="0.55pt solid #000000" fo:border-right="none" fo:border-top="none" fo:border-bottom="0.55pt solid #000000"/>
    </style:style>
    <style:style style:name="Tabelle7.C15" style:family="table-cell">
      <style:table-cell-properties fo:padding="0.097cm" fo:border-left="0.55pt solid #000000" fo:border-right="0.55pt solid #000000" fo:border-top="none" fo:border-bottom="0.55pt solid #000000"/>
    </style:style>
    <style:style style:name="Tabelle7.A16" style:family="table-cell">
      <style:table-cell-properties fo:padding="0.097cm" fo:border-left="0.55pt solid #000000" fo:border-right="none" fo:border-top="none" fo:border-bottom="0.55pt solid #000000"/>
    </style:style>
    <style:style style:name="Tabelle7.B16" style:family="table-cell">
      <style:table-cell-properties fo:padding="0.097cm" fo:border-left="0.55pt solid #000000" fo:border-right="none" fo:border-top="none" fo:border-bottom="0.55pt solid #000000"/>
    </style:style>
    <style:style style:name="Tabelle7.C16" style:family="table-cell">
      <style:table-cell-properties fo:padding="0.097cm" fo:border-left="0.55pt solid #000000" fo:border-right="0.55pt solid #000000" fo:border-top="none" fo:border-bottom="0.55pt solid #000000"/>
    </style:style>
    <style:style style:name="Tabelle8" style:family="table">
      <style:table-properties style:width="16.404cm" fo:margin-left="0.383cm" table:align="left" style:writing-mode="lr-tb"/>
    </style:style>
    <style:style style:name="Tabelle8.A" style:family="table-column">
      <style:table-column-properties style:column-width="4.868cm"/>
    </style:style>
    <style:style style:name="Tabelle8.B" style:family="table-column">
      <style:table-column-properties style:column-width="3.519cm"/>
    </style:style>
    <style:style style:name="Tabelle8.C" style:family="table-column">
      <style:table-column-properties style:column-width="3.228cm"/>
    </style:style>
    <style:style style:name="Tabelle8.D" style:family="table-column">
      <style:table-column-properties style:column-width="4.789cm"/>
    </style:style>
    <style:style style:name="Tabelle8.A1" style:family="table-cell">
      <style:table-cell-properties fo:padding="0.097cm" fo:border-left="0.55pt solid #000000" fo:border-right="none" fo:border-top="0.55pt solid #000000" fo:border-bottom="0.55pt solid #000000"/>
    </style:style>
    <style:style style:name="Tabelle8.D1" style:family="table-cell">
      <style:table-cell-properties fo:padding="0.097cm" fo:border="0.55pt solid #000000"/>
    </style:style>
    <style:style style:name="Tabelle8.A2" style:family="table-cell">
      <style:table-cell-properties fo:padding="0.097cm" fo:border-left="0.55pt solid #000000" fo:border-right="none" fo:border-top="none" fo:border-bottom="0.55pt solid #000000"/>
    </style:style>
    <style:style style:name="Tabelle8.D2" style:family="table-cell">
      <style:table-cell-properties fo:padding="0.097cm" fo:border-left="0.55pt solid #000000" fo:border-right="0.55pt solid #000000" fo:border-top="none" fo:border-bottom="0.55pt solid #000000"/>
    </style:style>
    <style:style style:name="Tabelle9" style:family="table">
      <style:table-properties style:width="16.801cm" fo:margin-left="0cm" table:align="left" style:writing-mode="lr-tb"/>
    </style:style>
    <style:style style:name="Tabelle9.A" style:family="table-column">
      <style:table-column-properties style:column-width="16.801cm"/>
    </style:style>
    <style:style style:name="Tabelle9.A1" style:family="table-cell">
      <style:table-cell-properties fo:background-color="#e6e6e6" fo:padding="0.097cm" fo:border="none">
        <style:background-image/>
      </style:table-cell-properties>
    </style:style>
    <style:style style:name="Tabelle10" style:family="table">
      <style:table-properties style:width="16.312cm" fo:margin-left="0.436cm" table:align="left" style:writing-mode="lr-tb"/>
    </style:style>
    <style:style style:name="Tabelle10.A" style:family="table-column">
      <style:table-column-properties style:column-width="5.556cm"/>
    </style:style>
    <style:style style:name="Tabelle10.B" style:family="table-column">
      <style:table-column-properties style:column-width="10.756cm"/>
    </style:style>
    <style:style style:name="Tabelle10.A1" style:family="table-cell">
      <style:table-cell-properties fo:padding="0.097cm" fo:border="1.3pt solid #000000"/>
    </style:style>
    <style:style style:name="Tabelle10.A2" style:family="table-cell">
      <style:table-cell-properties fo:padding="0.097cm" fo:border-left="1.3pt solid #000000" fo:border-right="1.3pt solid #000000" fo:border-top="none" fo:border-bottom="none"/>
    </style:style>
    <style:style style:name="Tabelle10.A3" style:family="table-cell">
      <style:table-cell-properties fo:padding="0.097cm" fo:border-left="1.3pt solid #000000" fo:border-right="none" fo:border-top="1.3pt solid #000000" fo:border-bottom="0.05pt dotted #000000"/>
    </style:style>
    <style:style style:name="Tabelle10.B3" style:family="table-cell">
      <style:table-cell-properties fo:padding="0.097cm" fo:border-left="0.05pt dotted #000000" fo:border-right="1.3pt solid #000000" fo:border-top="1.3pt solid #000000" fo:border-bottom="none"/>
    </style:style>
    <style:style style:name="Tabelle10.A4" style:family="table-cell">
      <style:table-cell-properties fo:padding="0.097cm" fo:border-left="1.3pt solid #000000" fo:border-right="none" fo:border-top="none" fo:border-bottom="0.05pt dotted #000000"/>
    </style:style>
    <style:style style:name="Tabelle10.B4" style:family="table-cell">
      <style:table-cell-properties fo:padding="0.097cm" fo:border-left="0.05pt dotted #000000" fo:border-right="1.3pt solid #000000" fo:border-top="none" fo:border-bottom="none"/>
    </style:style>
    <style:style style:name="Tabelle10.A7" style:family="table-cell">
      <style:table-cell-properties fo:padding="0.097cm" fo:border-left="1.3pt solid #000000" fo:border-right="none" fo:border-top="1.3pt solid #000000" fo:border-bottom="1.3pt solid #000000"/>
    </style:style>
    <style:style style:name="Tabelle10.B7" style:family="table-cell">
      <style:table-cell-properties fo:padding="0.097cm" fo:border-left="none" fo:border-right="1.3pt solid #000000" fo:border-top="1.3pt solid #000000" fo:border-bottom="1.3pt solid #000000"/>
    </style:style>
    <style:style style:name="Tabelle11" style:family="table">
      <style:table-properties style:width="16.312cm" fo:margin-left="0.436cm" table:align="left" style:writing-mode="lr-tb"/>
    </style:style>
    <style:style style:name="Tabelle11.A" style:family="table-column">
      <style:table-column-properties style:column-width="5.556cm"/>
    </style:style>
    <style:style style:name="Tabelle11.B" style:family="table-column">
      <style:table-column-properties style:column-width="10.756cm"/>
    </style:style>
    <style:style style:name="Tabelle11.A1" style:family="table-cell">
      <style:table-cell-properties fo:padding="0.097cm" fo:border="1.3pt solid #000000"/>
    </style:style>
    <style:style style:name="Tabelle11.A2" style:family="table-cell">
      <style:table-cell-properties fo:padding="0.097cm" fo:border-left="1.3pt solid #000000" fo:border-right="1.3pt solid #000000" fo:border-top="none" fo:border-bottom="none"/>
    </style:style>
    <style:style style:name="Tabelle11.A3" style:family="table-cell">
      <style:table-cell-properties fo:padding="0.097cm" fo:border-left="1.3pt solid #000000" fo:border-right="none" fo:border-top="1.3pt solid #000000" fo:border-bottom="0.05pt dotted #000000"/>
    </style:style>
    <style:style style:name="Tabelle11.B3" style:family="table-cell">
      <style:table-cell-properties fo:padding="0.097cm" fo:border-left="0.05pt dotted #000000" fo:border-right="1.3pt solid #000000" fo:border-top="1.3pt solid #000000" fo:border-bottom="none"/>
    </style:style>
    <style:style style:name="Tabelle11.A4" style:family="table-cell">
      <style:table-cell-properties fo:padding="0.097cm" fo:border-left="1.3pt solid #000000" fo:border-right="none" fo:border-top="none" fo:border-bottom="0.05pt dotted #000000"/>
    </style:style>
    <style:style style:name="Tabelle11.B4" style:family="table-cell">
      <style:table-cell-properties fo:padding="0.097cm" fo:border-left="0.05pt dotted #000000" fo:border-right="1.3pt solid #000000" fo:border-top="none" fo:border-bottom="none"/>
    </style:style>
    <style:style style:name="Tabelle11.A7" style:family="table-cell">
      <style:table-cell-properties fo:padding="0.097cm" fo:border-left="1.3pt solid #000000" fo:border-right="none" fo:border-top="1.3pt solid #000000" fo:border-bottom="1.3pt solid #000000"/>
    </style:style>
    <style:style style:name="Tabelle11.B7" style:family="table-cell">
      <style:table-cell-properties fo:padding="0.097cm" fo:border-left="none" fo:border-right="1.3pt solid #000000" fo:border-top="1.3pt solid #000000" fo:border-bottom="1.3pt solid #000000"/>
    </style:style>
    <style:style style:name="Tabelle12" style:family="table">
      <style:table-properties style:width="16.312cm" fo:margin-left="0.436cm" table:align="left" style:writing-mode="lr-tb"/>
    </style:style>
    <style:style style:name="Tabelle12.A" style:family="table-column">
      <style:table-column-properties style:column-width="5.556cm"/>
    </style:style>
    <style:style style:name="Tabelle12.B" style:family="table-column">
      <style:table-column-properties style:column-width="10.756cm"/>
    </style:style>
    <style:style style:name="Tabelle12.A1" style:family="table-cell">
      <style:table-cell-properties fo:padding="0.097cm" fo:border="1.3pt solid #000000"/>
    </style:style>
    <style:style style:name="Tabelle12.A2" style:family="table-cell">
      <style:table-cell-properties fo:padding="0.097cm" fo:border-left="1.3pt solid #000000" fo:border-right="1.3pt solid #000000" fo:border-top="none" fo:border-bottom="none"/>
    </style:style>
    <style:style style:name="Tabelle12.A3" style:family="table-cell">
      <style:table-cell-properties fo:padding="0.097cm" fo:border-left="1.3pt solid #000000" fo:border-right="none" fo:border-top="1.3pt solid #000000" fo:border-bottom="0.05pt dotted #000000"/>
    </style:style>
    <style:style style:name="Tabelle12.B3" style:family="table-cell">
      <style:table-cell-properties fo:padding="0.097cm" fo:border-left="0.05pt dotted #000000" fo:border-right="1.3pt solid #000000" fo:border-top="1.3pt solid #000000" fo:border-bottom="none"/>
    </style:style>
    <style:style style:name="Tabelle12.A4" style:family="table-cell">
      <style:table-cell-properties fo:padding="0.097cm" fo:border-left="1.3pt solid #000000" fo:border-right="none" fo:border-top="none" fo:border-bottom="0.05pt dotted #000000"/>
    </style:style>
    <style:style style:name="Tabelle12.B4" style:family="table-cell">
      <style:table-cell-properties fo:padding="0.097cm" fo:border-left="0.05pt dotted #000000" fo:border-right="1.3pt solid #000000" fo:border-top="none" fo:border-bottom="none"/>
    </style:style>
    <style:style style:name="Tabelle12.A7" style:family="table-cell">
      <style:table-cell-properties fo:padding="0.097cm" fo:border-left="1.3pt solid #000000" fo:border-right="none" fo:border-top="1.3pt solid #000000" fo:border-bottom="1.3pt solid #000000"/>
    </style:style>
    <style:style style:name="Tabelle12.B7" style:family="table-cell">
      <style:table-cell-properties fo:padding="0.097cm" fo:border-left="none" fo:border-right="1.3pt solid #000000" fo:border-top="1.3pt solid #000000" fo:border-bottom="1.3pt solid #000000"/>
    </style:style>
    <style:style style:name="Tabelle13" style:family="table">
      <style:table-properties style:width="16.312cm" fo:margin-left="0.436cm" table:align="left" style:writing-mode="lr-tb"/>
    </style:style>
    <style:style style:name="Tabelle13.A" style:family="table-column">
      <style:table-column-properties style:column-width="5.556cm"/>
    </style:style>
    <style:style style:name="Tabelle13.B" style:family="table-column">
      <style:table-column-properties style:column-width="10.756cm"/>
    </style:style>
    <style:style style:name="Tabelle13.A1" style:family="table-cell">
      <style:table-cell-properties fo:padding="0.097cm" fo:border="1.3pt solid #000000"/>
    </style:style>
    <style:style style:name="Tabelle13.A2" style:family="table-cell">
      <style:table-cell-properties fo:padding="0.097cm" fo:border-left="1.3pt solid #000000" fo:border-right="1.3pt solid #000000" fo:border-top="none" fo:border-bottom="none"/>
    </style:style>
    <style:style style:name="Tabelle13.A3" style:family="table-cell">
      <style:table-cell-properties fo:padding="0.097cm" fo:border-left="1.3pt solid #000000" fo:border-right="none" fo:border-top="1.3pt solid #000000" fo:border-bottom="0.05pt dotted #000000"/>
    </style:style>
    <style:style style:name="Tabelle13.B3" style:family="table-cell">
      <style:table-cell-properties fo:padding="0.097cm" fo:border-left="0.05pt dotted #000000" fo:border-right="1.3pt solid #000000" fo:border-top="1.3pt solid #000000" fo:border-bottom="none"/>
    </style:style>
    <style:style style:name="Tabelle13.A4" style:family="table-cell">
      <style:table-cell-properties fo:padding="0.097cm" fo:border-left="1.3pt solid #000000" fo:border-right="none" fo:border-top="none" fo:border-bottom="0.05pt dotted #000000"/>
    </style:style>
    <style:style style:name="Tabelle13.B4" style:family="table-cell">
      <style:table-cell-properties fo:padding="0.097cm" fo:border-left="0.05pt dotted #000000" fo:border-right="1.3pt solid #000000" fo:border-top="none" fo:border-bottom="none"/>
    </style:style>
    <style:style style:name="Tabelle13.A7" style:family="table-cell">
      <style:table-cell-properties fo:padding="0.097cm" fo:border-left="1.3pt solid #000000" fo:border-right="none" fo:border-top="1.3pt solid #000000" fo:border-bottom="1.3pt solid #000000"/>
    </style:style>
    <style:style style:name="Tabelle13.B7" style:family="table-cell">
      <style:table-cell-properties fo:padding="0.097cm" fo:border-left="none" fo:border-right="1.3pt solid #000000" fo:border-top="1.3pt solid #000000" fo:border-bottom="1.3pt solid #000000"/>
    </style:style>
    <style:style style:name="Tabelle14" style:family="table">
      <style:table-properties style:width="16.312cm" fo:margin-left="0.436cm" table:align="left" style:writing-mode="lr-tb"/>
    </style:style>
    <style:style style:name="Tabelle14.A" style:family="table-column">
      <style:table-column-properties style:column-width="5.556cm"/>
    </style:style>
    <style:style style:name="Tabelle14.B" style:family="table-column">
      <style:table-column-properties style:column-width="10.756cm"/>
    </style:style>
    <style:style style:name="Tabelle14.A1" style:family="table-cell">
      <style:table-cell-properties fo:padding="0.097cm" fo:border="1.3pt solid #000000"/>
    </style:style>
    <style:style style:name="Tabelle14.A2" style:family="table-cell">
      <style:table-cell-properties fo:padding="0.097cm" fo:border-left="1.3pt solid #000000" fo:border-right="1.3pt solid #000000" fo:border-top="none" fo:border-bottom="none"/>
    </style:style>
    <style:style style:name="Tabelle14.A3" style:family="table-cell">
      <style:table-cell-properties fo:padding="0.097cm" fo:border-left="1.3pt solid #000000" fo:border-right="none" fo:border-top="1.3pt solid #000000" fo:border-bottom="0.05pt dotted #000000"/>
    </style:style>
    <style:style style:name="Tabelle14.B3" style:family="table-cell">
      <style:table-cell-properties fo:padding="0.097cm" fo:border-left="0.05pt dotted #000000" fo:border-right="1.3pt solid #000000" fo:border-top="1.3pt solid #000000" fo:border-bottom="none"/>
    </style:style>
    <style:style style:name="Tabelle14.A4" style:family="table-cell">
      <style:table-cell-properties fo:padding="0.097cm" fo:border-left="1.3pt solid #000000" fo:border-right="none" fo:border-top="none" fo:border-bottom="0.05pt dotted #000000"/>
    </style:style>
    <style:style style:name="Tabelle14.B4" style:family="table-cell">
      <style:table-cell-properties fo:padding="0.097cm" fo:border-left="0.05pt dotted #000000" fo:border-right="1.3pt solid #000000" fo:border-top="none" fo:border-bottom="none"/>
    </style:style>
    <style:style style:name="Tabelle14.A7" style:family="table-cell">
      <style:table-cell-properties fo:padding="0.097cm" fo:border-left="1.3pt solid #000000" fo:border-right="none" fo:border-top="1.3pt solid #000000" fo:border-bottom="1.3pt solid #000000"/>
    </style:style>
    <style:style style:name="Tabelle14.B7" style:family="table-cell">
      <style:table-cell-properties fo:padding="0.097cm" fo:border-left="none" fo:border-right="1.3pt solid #000000" fo:border-top="1.3pt solid #000000" fo:border-bottom="1.3pt solid #000000"/>
    </style:style>
    <style:style style:name="Tabelle15" style:family="table">
      <style:table-properties style:width="16.312cm" fo:margin-left="0.436cm" table:align="left" style:writing-mode="lr-tb"/>
    </style:style>
    <style:style style:name="Tabelle15.A" style:family="table-column">
      <style:table-column-properties style:column-width="5.556cm"/>
    </style:style>
    <style:style style:name="Tabelle15.B" style:family="table-column">
      <style:table-column-properties style:column-width="10.756cm"/>
    </style:style>
    <style:style style:name="Tabelle15.A1" style:family="table-cell">
      <style:table-cell-properties fo:padding="0.097cm" fo:border="1.3pt solid #000000"/>
    </style:style>
    <style:style style:name="Tabelle15.A2" style:family="table-cell">
      <style:table-cell-properties fo:padding="0.097cm" fo:border-left="1.3pt solid #000000" fo:border-right="1.3pt solid #000000" fo:border-top="none" fo:border-bottom="none"/>
    </style:style>
    <style:style style:name="Tabelle15.A3" style:family="table-cell">
      <style:table-cell-properties fo:padding="0.097cm" fo:border-left="1.3pt solid #000000" fo:border-right="1.3pt solid #000000" fo:border-top="1.3pt solid #000000" fo:border-bottom="none"/>
    </style:style>
    <style:style style:name="Tabelle15.A4" style:family="table-cell">
      <style:table-cell-properties fo:padding="0.097cm" fo:border-left="1.3pt solid #000000" fo:border-right="none" fo:border-top="1.3pt solid #000000" fo:border-bottom="1.3pt solid #000000"/>
    </style:style>
    <style:style style:name="Tabelle15.B4" style:family="table-cell">
      <style:table-cell-properties fo:padding="0.097cm" fo:border-left="none" fo:border-right="1.3pt solid #000000" fo:border-top="1.3pt solid #000000" fo:border-bottom="1.3pt solid #000000"/>
    </style:style>
    <style:style style:name="Tabelle16" style:family="table">
      <style:table-properties style:width="16.312cm" fo:margin-left="0.436cm" table:align="left" style:writing-mode="lr-tb"/>
    </style:style>
    <style:style style:name="Tabelle16.A" style:family="table-column">
      <style:table-column-properties style:column-width="5.556cm"/>
    </style:style>
    <style:style style:name="Tabelle16.B" style:family="table-column">
      <style:table-column-properties style:column-width="10.756cm"/>
    </style:style>
    <style:style style:name="Tabelle16.A1" style:family="table-cell">
      <style:table-cell-properties fo:padding="0.097cm" fo:border="1.3pt solid #000000"/>
    </style:style>
    <style:style style:name="Tabelle16.A2" style:family="table-cell">
      <style:table-cell-properties fo:padding="0.097cm" fo:border-left="1.3pt solid #000000" fo:border-right="1.3pt solid #000000" fo:border-top="none" fo:border-bottom="none"/>
    </style:style>
    <style:style style:name="Tabelle16.A3" style:family="table-cell">
      <style:table-cell-properties fo:padding="0.097cm" fo:border-left="1.3pt solid #000000" fo:border-right="1.3pt solid #000000" fo:border-top="1.3pt solid #000000" fo:border-bottom="none"/>
    </style:style>
    <style:style style:name="Tabelle16.A4" style:family="table-cell">
      <style:table-cell-properties fo:padding="0.097cm" fo:border-left="1.3pt solid #000000" fo:border-right="none" fo:border-top="1.3pt solid #000000" fo:border-bottom="1.3pt solid #000000"/>
    </style:style>
    <style:style style:name="Tabelle16.B4" style:family="table-cell">
      <style:table-cell-properties fo:padding="0.097cm" fo:border-left="none" fo:border-right="1.3pt solid #000000" fo:border-top="1.3pt solid #000000" fo:border-bottom="1.3pt solid #000000"/>
    </style:style>
    <style:style style:name="Tabelle17" style:family="table">
      <style:table-properties style:width="16.801cm" fo:margin-left="0cm" table:align="left" style:writing-mode="lr-tb"/>
    </style:style>
    <style:style style:name="Tabelle17.A" style:family="table-column">
      <style:table-column-properties style:column-width="16.801cm"/>
    </style:style>
    <style:style style:name="Tabelle17.1" style:family="table-row">
      <style:table-row-properties style:min-row-height="1.323cm"/>
    </style:style>
    <style:style style:name="Tabelle17.A1" style:family="table-cell">
      <style:table-cell-properties fo:background-color="#e6e6e6" fo:padding="0.097cm" fo:border="none">
        <style:background-image/>
      </style:table-cell-properties>
    </style:style>
    <style:style style:name="Tabelle18" style:family="table">
      <style:table-properties style:width="15.998cm" table:align="margins" style:writing-mode="lr-tb"/>
    </style:style>
    <style:style style:name="Tabelle18.A" style:family="table-column">
      <style:table-column-properties style:column-width="7.999cm" style:rel-column-width="32767*"/>
    </style:style>
    <style:style style:name="Tabelle18.B" style:family="table-column">
      <style:table-column-properties style:column-width="7.999cm" style:rel-column-width="32768*"/>
    </style:style>
    <style:style style:name="Tabelle18.A1" style:family="table-cell">
      <style:table-cell-properties fo:padding="0.097cm" fo:border="0.55pt solid #000000"/>
    </style:style>
    <style:style style:name="Tabelle18.A2" style:family="table-cell">
      <style:table-cell-properties fo:padding="0.097cm" fo:border-left="0.55pt solid #000000" fo:border-right="none" fo:border-top="none" fo:border-bottom="0.55pt solid #000000"/>
    </style:style>
    <style:style style:name="Tabelle18.B2" style:family="table-cell">
      <style:table-cell-properties fo:padding="0.097cm" fo:border-left="0.55pt solid #000000" fo:border-right="0.55pt solid #000000" fo:border-top="none" fo:border-bottom="0.5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keep-with-next="always"/>
    </style:style>
    <style:style style:name="P3" style:family="paragraph" style:parent-style-name="Standard">
      <style:paragraph-properties fo:text-align="center" style:justify-single-word="false" fo:keep-with-next="always" style:snap-to-layout-grid="false"/>
    </style:style>
    <style:style style:name="P4" style:family="paragraph" style:parent-style-name="Standard">
      <style:paragraph-properties fo:text-align="center" style:justify-single-word="false" fo:keep-with-next="always"/>
      <style:text-properties style:font-name="Arial" fo:font-size="11pt" fo:letter-spacing="-0.014cm" style:font-size-asian="11pt" style:font-name-complex="Arial"/>
    </style:style>
    <style:style style:name="P5" style:family="paragraph" style:parent-style-name="Standard">
      <style:paragraph-properties fo:text-align="center" style:justify-single-word="false" fo:keep-with-next="always"/>
      <style:text-properties style:font-name="Arial" fo:font-size="11pt" fo:letter-spacing="-0.014cm" fo:language="it" fo:country="IT" style:font-size-asian="11pt" style:font-name-complex="Arial"/>
    </style:style>
    <style:style style:name="P6" style:family="paragraph" style:parent-style-name="Standard">
      <style:paragraph-properties fo:text-align="center" style:justify-single-word="false" fo:keep-with-next="always"/>
      <style:text-properties style:font-name="Arial" fo:font-size="8pt" fo:letter-spacing="-0.014cm" style:font-size-asian="8pt" style:font-name-complex="Arial"/>
    </style:style>
    <style:style style:name="P7" style:family="paragraph" style:parent-style-name="Standard">
      <style:paragraph-properties fo:text-align="center" style:justify-single-word="false" fo:keep-with-next="always"/>
      <style:text-properties style:font-name="Arial" fo:font-size="8pt" fo:letter-spacing="-0.014cm" fo:language="it" fo:country="IT" style:font-size-asian="8pt" style:font-name-complex="Arial"/>
    </style:style>
    <style:style style:name="P8" style:family="paragraph" style:parent-style-name="Standard">
      <style:paragraph-properties fo:text-align="center" style:justify-single-word="false" fo:keep-with-next="always" style:snap-to-layout-grid="false"/>
      <style:text-properties style:font-name="Arial" fo:font-size="8pt" fo:letter-spacing="-0.014cm" fo:language="it" fo:country="IT" style:font-size-asian="8pt" style:font-name-complex="Arial"/>
    </style:style>
    <style:style style:name="P9" style:family="paragraph" style:parent-style-name="Standard">
      <style:paragraph-properties fo:text-align="center" style:justify-single-word="false" fo:keep-with-next="always"/>
      <style:text-properties style:font-name="Arial" fo:font-size="8pt" fo:letter-spacing="-0.014cm" fo:language="it" fo:country="IT" style:font-size-asian="8pt" style:font-name-complex="Arial" style:font-style-complex="italic" style:font-weight-complex="bold"/>
    </style:style>
    <style:style style:name="P10" style:family="paragraph" style:parent-style-name="Standard">
      <style:paragraph-properties fo:text-align="center" style:justify-single-word="false" fo:keep-with-next="always"/>
      <style:text-properties style:font-name="Arial" fo:font-size="8pt" fo:letter-spacing="-0.014cm" fo:language="it" fo:country="IT" fo:font-style="italic" fo:font-weight="bold" style:font-size-asian="8pt" style:font-style-asian="italic" style:font-weight-asian="bold" style:font-name-complex="Arial"/>
    </style:style>
    <style:style style:name="P11" style:family="paragraph" style:parent-style-name="Standard">
      <style:paragraph-properties fo:margin-top="0.212cm" fo:margin-bottom="0cm" fo:text-align="center" style:justify-single-word="false" fo:keep-with-next="always" style:snap-to-layout-grid="false"/>
      <style:text-properties style:font-name="Arial" fo:font-size="14pt" fo:letter-spacing="-0.014cm" fo:language="it" fo:country="IT" fo:font-style="italic" fo:font-weight="bold" style:font-size-asian="14pt" style:font-style-asian="italic" style:font-weight-asian="bold" style:font-name-complex="Arial"/>
    </style:style>
    <style:style style:name="P12" style:family="paragraph" style:parent-style-name="Standard">
      <style:text-properties style:font-name="Arial" fo:font-size="11pt" style:font-size-asian="11pt" style:font-name-complex="Arial"/>
    </style:style>
    <style:style style:name="P13" style:family="paragraph" style:parent-style-name="Standard">
      <style:paragraph-properties>
        <style:tab-stops>
          <style:tab-stop style:position="0.476cm"/>
          <style:tab-stop style:position="2.249cm"/>
          <style:tab-stop style:position="4.392cm"/>
          <style:tab-stop style:position="6.403cm"/>
          <style:tab-stop style:position="8.149cm"/>
        </style:tab-stops>
      </style:paragraph-properties>
      <style:text-properties style:font-name="Arial" fo:font-size="11.5pt" style:font-size-asian="10.0500001907349pt" style:font-size-complex="11.5pt"/>
    </style:style>
    <style:style style:name="P14" style:family="paragraph" style:parent-style-name="Standard">
      <style:paragraph-properties>
        <style:tab-stops>
          <style:tab-stop style:position="0.476cm"/>
          <style:tab-stop style:position="2.249cm"/>
          <style:tab-stop style:position="4.339cm"/>
          <style:tab-stop style:position="6.403cm"/>
          <style:tab-stop style:position="8.149cm"/>
        </style:tab-stops>
      </style:paragraph-properties>
      <style:text-properties style:font-name="Arial" fo:font-size="11.5pt" style:font-size-asian="10.0500001907349pt" style:font-size-complex="11.5pt"/>
    </style:style>
    <style:style style:name="P15" style:family="paragraph" style:parent-style-name="Standard">
      <style:text-properties style:font-name="Arial" fo:font-size="11.5pt" style:font-size-asian="11.5pt" style:font-size-complex="11.5pt"/>
    </style:style>
    <style:style style:name="P16" style:family="paragraph" style:parent-style-name="Standard">
      <style:paragraph-properties fo:text-align="justify" style:justify-single-word="false">
        <style:tab-stops>
          <style:tab-stop style:position="12.938cm"/>
        </style:tab-stops>
      </style:paragraph-properties>
      <style:text-properties style:font-name="Arial" fo:font-size="11.5pt" style:font-size-asian="11.5pt" style:font-size-complex="11.5pt"/>
    </style:style>
    <style:style style:name="P17" style:family="paragraph" style:parent-style-name="Standard">
      <style:paragraph-properties>
        <style:tab-stops>
          <style:tab-stop style:position="0.503cm"/>
        </style:tab-stops>
      </style:paragraph-properties>
      <style:text-properties style:font-name="Arial" fo:font-size="11.5pt" style:font-size-asian="11.5pt" style:font-size-complex="11.5pt"/>
    </style:style>
    <style:style style:name="P18" style:family="paragraph" style:parent-style-name="Standard">
      <style:text-properties style:font-name="Arial" fo:font-size="7pt" style:font-size-asian="6.09999990463257pt" style:font-size-complex="7pt"/>
    </style:style>
    <style:style style:name="P19" style:family="paragraph" style:parent-style-name="Standard">
      <style:text-properties style:font-name="Arial" fo:font-size="7pt" style:font-size-asian="6.65000009536743pt" style:font-size-complex="7.59999990463257pt"/>
    </style:style>
    <style:style style:name="P20" style:family="paragraph" style:parent-style-name="Standard">
      <style:text-properties style:font-name="Arial" fo:font-size="10.5pt" style:font-size-asian="9.14999961853027pt" style:font-size-complex="10.5pt"/>
    </style:style>
    <style:style style:name="P21" style:family="paragraph" style:parent-style-name="Standard">
      <style:text-properties style:font-name="Arial" fo:font-size="10.5pt" style:font-size-asian="10.5pt" style:font-size-complex="10.5pt"/>
    </style:style>
    <style:style style:name="P22" style:family="paragraph" style:parent-style-name="Standard">
      <style:paragraph-properties fo:text-align="start" style:justify-single-word="false"/>
      <style:text-properties fo:font-variant="small-caps" style:font-name="Arial" fo:font-size="11pt" fo:font-weight="normal" style:font-size-asian="9.60000038146973pt" style:font-weight-asian="normal" style:font-name-complex="Arial" style:font-size-complex="11pt" style:font-weight-complex="normal"/>
    </style:style>
    <style:style style:name="P23" style:family="paragraph" style:parent-style-name="Standard">
      <style:paragraph-properties fo:text-align="center" style:justify-single-word="false"/>
      <style:text-properties fo:font-variant="small-caps" style:font-name="Arial" fo:font-size="15pt" fo:letter-spacing="0.071cm" fo:font-weight="bold" style:font-size-asian="15pt" style:font-weight-asian="bold" style:font-name-complex="Arial" style:font-size-complex="15pt" style:font-weight-complex="bold"/>
    </style:style>
    <style:style style:name="P24" style:family="paragraph" style:parent-style-name="Standard">
      <style:paragraph-properties fo:margin-top="0.199cm" fo:margin-bottom="0cm" fo:text-align="center" style:justify-single-word="false"/>
      <style:text-properties fo:font-variant="normal" fo:text-transform="none" style:font-name="Arial" fo:font-size="10pt" fo:font-weight="normal" style:font-size-asian="10pt" style:font-weight-asian="normal" style:font-name-complex="Arial" style:font-size-complex="10pt" style:font-weight-complex="normal"/>
    </style:style>
    <style:style style:name="P25" style:family="paragraph" style:parent-style-name="Standard">
      <style:paragraph-properties fo:margin-top="0.199cm" fo:margin-bottom="0cm" fo:text-align="center" style:justify-single-word="false"/>
      <style:text-properties fo:font-variant="normal" fo:text-transform="none" style:font-name="Arial" fo:font-size="11.5pt" fo:font-weight="bold" style:font-size-asian="11.5pt" style:font-weight-asian="bold" style:font-name-complex="Arial" style:font-size-complex="11.5pt" style:font-weight-complex="bold"/>
    </style:style>
    <style:style style:name="P26" style:family="paragraph" style:parent-style-name="Standard">
      <style:paragraph-properties fo:margin-top="0.199cm" fo:margin-bottom="0cm" fo:text-align="start" style:justify-single-word="false">
        <style:tab-stops>
          <style:tab-stop style:position="8.079cm"/>
        </style:tab-stops>
      </style:paragraph-properties>
      <style:text-properties fo:font-variant="normal" fo:text-transform="none" style:font-name="Arial" fo:font-size="11pt" fo:font-weight="normal" style:font-size-asian="9.60000038146973pt" style:font-weight-asian="normal" style:font-name-complex="Arial" style:font-size-complex="11pt" style:font-weight-complex="normal"/>
    </style:style>
    <style:style style:name="P27" style:family="paragraph" style:parent-style-name="Standard">
      <style:paragraph-properties fo:margin-top="0.199cm" fo:margin-bottom="0cm">
        <style:tab-stops>
          <style:tab-stop style:position="0.476cm"/>
          <style:tab-stop style:position="6.8cm"/>
        </style:tab-stops>
      </style:paragraph-properties>
      <style:text-properties style:font-name="Arial" fo:font-size="11.5pt" style:font-size-asian="10.0500001907349pt" style:font-size-complex="11.5pt"/>
    </style:style>
    <style:style style:name="P28" style:family="paragraph" style:parent-style-name="Standard">
      <style:paragraph-properties fo:margin-top="0.199cm" fo:margin-bottom="0cm">
        <style:tab-stops>
          <style:tab-stop style:position="0.45cm"/>
          <style:tab-stop style:position="2.99cm"/>
          <style:tab-stop style:position="5.741cm"/>
        </style:tab-stops>
      </style:paragraph-properties>
      <style:text-properties style:font-name="Arial" fo:font-size="11.5pt" style:font-size-asian="10.0500001907349pt" style:font-size-complex="11.5pt"/>
    </style:style>
    <style:style style:name="P29" style:family="paragraph" style:parent-style-name="Standard">
      <style:paragraph-properties fo:margin-top="0.199cm" fo:margin-bottom="0cm">
        <style:tab-stops>
          <style:tab-stop style:position="0.45cm"/>
          <style:tab-stop style:position="9.181cm"/>
          <style:tab-stop style:position="13.626cm"/>
        </style:tab-stops>
      </style:paragraph-properties>
      <style:text-properties style:font-name="Arial" fo:font-size="11.5pt" style:font-size-asian="10.0500001907349pt" style:font-size-complex="11.5pt"/>
    </style:style>
    <style:style style:name="P30" style:family="paragraph" style:parent-style-name="Standard">
      <style:paragraph-properties fo:margin-top="0.199cm" fo:margin-bottom="0cm">
        <style:tab-stops>
          <style:tab-stop style:position="2.646cm"/>
          <style:tab-stop style:position="5.53cm"/>
          <style:tab-stop style:position="8.916cm"/>
          <style:tab-stop style:position="14.261cm"/>
        </style:tab-stops>
      </style:paragraph-properties>
      <style:text-properties style:font-name="Arial" fo:font-size="11.5pt" style:font-size-asian="10.0500001907349pt" style:font-size-complex="11.5pt"/>
    </style:style>
    <style:style style:name="P31" style:family="paragraph" style:parent-style-name="Standard">
      <style:paragraph-properties fo:margin-top="0.15cm" fo:margin-bottom="0cm">
        <style:tab-stops>
          <style:tab-stop style:position="8.079cm"/>
        </style:tab-stops>
      </style:paragraph-properties>
    </style:style>
    <style:style style:name="P32" style:family="paragraph" style:parent-style-name="Standard">
      <style:paragraph-properties fo:margin-top="0.15cm" fo:margin-bottom="0cm">
        <style:tab-stops>
          <style:tab-stop style:position="8.079cm"/>
        </style:tab-stops>
      </style:paragraph-properties>
      <style:text-properties fo:font-size="11.5pt" style:font-size-asian="11.5pt" style:font-size-complex="11.5pt"/>
    </style:style>
    <style:style style:name="P33" style:family="paragraph" style:parent-style-name="Standard">
      <style:paragraph-properties fo:margin-left="0cm" fo:margin-right="-0.758cm" fo:margin-top="0.15cm" fo:margin-bottom="0cm" fo:text-indent="0cm" style:auto-text-indent="false">
        <style:tab-stops>
          <style:tab-stop style:position="0.388cm"/>
          <style:tab-stop style:position="16.642cm"/>
          <style:tab-stop style:position="16.704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34" style:family="paragraph" style:parent-style-name="Standard">
      <style:paragraph-properties fo:margin-left="0cm" fo:margin-right="-0.758cm" fo:margin-top="0.15cm" fo:margin-bottom="0cm" fo:text-indent="0cm" style:auto-text-indent="false">
        <style:tab-stops>
          <style:tab-stop style:position="0.388cm"/>
          <style:tab-stop style:position="5.944cm"/>
          <style:tab-stop style:position="13.406cm"/>
          <style:tab-stop style:position="16.739cm"/>
        </style:tab-stops>
      </style:paragraph-properties>
      <style:text-properties fo:font-size="11.5pt" style:font-size-asian="11.5pt" style:font-size-complex="11.5pt"/>
    </style:style>
    <style:style style:name="P35" style:family="paragraph" style:parent-style-name="Standard">
      <style:paragraph-properties fo:margin-left="0cm" fo:margin-right="-0.758cm" fo:margin-top="0.15cm" fo:margin-bottom="0cm" fo:text-indent="0cm" style:auto-text-indent="false">
        <style:tab-stops>
          <style:tab-stop style:position="0.388cm"/>
          <style:tab-stop style:position="7.955cm"/>
          <style:tab-stop style:position="16.704cm"/>
          <style:tab-stop style:position="16.722cm"/>
        </style:tab-stops>
      </style:paragraph-properties>
      <style:text-properties fo:font-size="11.5pt" style:font-size-asian="11.5pt" style:font-size-complex="11.5pt"/>
    </style:style>
    <style:style style:name="P36" style:family="paragraph" style:parent-style-name="Standard">
      <style:paragraph-properties fo:margin-left="0cm" fo:margin-right="-0.758cm" fo:margin-top="0.15cm" fo:margin-bottom="0cm" fo:text-indent="0cm" style:auto-text-indent="false">
        <style:tab-stops>
          <style:tab-stop style:position="0.388cm"/>
          <style:tab-stop style:position="5.874cm"/>
          <style:tab-stop style:position="12.832cm"/>
        </style:tab-stops>
      </style:paragraph-properties>
      <style:text-properties fo:font-size="11.5pt" style:font-size-asian="11.5pt" style:font-size-complex="11.5pt"/>
    </style:style>
    <style:style style:name="P37" style:family="paragraph" style:parent-style-name="Standard">
      <style:paragraph-properties fo:margin-left="0cm" fo:margin-right="-0.758cm" fo:margin-top="0.15cm" fo:margin-bottom="0cm" fo:text-indent="0cm" style:auto-text-indent="false">
        <style:tab-stops>
          <style:tab-stop style:position="0.388cm"/>
          <style:tab-stop style:position="8.819cm"/>
          <style:tab-stop style:position="16.704cm"/>
          <style:tab-stop style:position="16.722cm"/>
        </style:tab-stops>
      </style:paragraph-properties>
      <style:text-properties fo:font-size="11.5pt" style:text-underline-style="none" style:font-size-asian="11.5pt" style:font-size-complex="11.5pt"/>
    </style:style>
    <style:style style:name="P38" style:family="paragraph" style:parent-style-name="Standard">
      <style:paragraph-properties fo:margin-left="0cm" fo:margin-right="-0.758cm" fo:margin-top="0.15cm" fo:margin-bottom="0cm" fo:text-indent="0cm" style:auto-text-indent="false">
        <style:tab-stops>
          <style:tab-stop style:position="0.388cm"/>
          <style:tab-stop style:position="8.643cm"/>
          <style:tab-stop style:position="16.704cm"/>
          <style:tab-stop style:position="16.722cm"/>
        </style:tab-stops>
      </style:paragraph-properties>
      <style:text-properties fo:font-size="11.5pt" style:text-underline-style="none" style:font-size-asian="11.5pt" style:font-size-complex="11.5pt"/>
    </style:style>
    <style:style style:name="P39" style:family="paragraph" style:parent-style-name="Standard">
      <style:paragraph-properties fo:margin-left="0cm" fo:margin-right="-0.758cm" fo:margin-top="0.15cm" fo:margin-bottom="0cm" fo:text-indent="0cm" style:auto-text-indent="false">
        <style:tab-stops>
          <style:tab-stop style:position="0.388cm"/>
          <style:tab-stop style:position="8.643cm"/>
          <style:tab-stop style:position="16.704cm"/>
          <style:tab-stop style:position="16.722cm"/>
        </style:tab-stops>
      </style:paragraph-properties>
      <style:text-properties fo:font-size="11.5pt" style:text-underline-style="none" fo:font-weight="normal" style:font-size-asian="11.5pt" style:font-weight-asian="normal" style:font-size-complex="11.5pt" style:font-weight-complex="normal"/>
    </style:style>
    <style:style style:name="P40" style:family="paragraph" style:parent-style-name="Standard">
      <style:paragraph-properties fo:margin-left="0cm" fo:margin-right="-0.758cm" fo:margin-top="0.15cm" fo:margin-bottom="0cm" fo:text-indent="0cm" style:auto-text-indent="false">
        <style:tab-stops>
          <style:tab-stop style:position="0.388cm"/>
          <style:tab-stop style:position="5.821cm"/>
          <style:tab-stop style:position="12.912cm"/>
        </style:tab-stops>
      </style:paragraph-properties>
    </style:style>
    <style:style style:name="P41" style:family="paragraph" style:parent-style-name="Standard">
      <style:paragraph-properties fo:margin-left="0cm" fo:margin-right="-0.758cm" fo:margin-top="0.15cm" fo:margin-bottom="0cm" fo:text-indent="0cm" style:auto-text-indent="false">
        <style:tab-stops>
          <style:tab-stop style:position="0.388cm"/>
          <style:tab-stop style:position="8.643cm"/>
          <style:tab-stop style:position="16.704cm"/>
          <style:tab-stop style:position="16.722cm"/>
        </style:tab-stops>
      </style:paragraph-properties>
      <style:text-properties fo:font-variant="normal" fo:text-transform="none" style:font-name="Arial" style:text-underline-style="none" fo:font-weight="normal" style:font-weight-asian="normal" style:font-name-complex="Arial" style:font-weight-complex="normal"/>
    </style:style>
    <style:style style:name="P42" style:family="paragraph" style:parent-style-name="Standard">
      <style:paragraph-properties fo:margin-left="0cm" fo:margin-right="-0.758cm" fo:margin-top="0.1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style>
    <style:style style:name="P43" style:family="paragraph" style:parent-style-name="Standard">
      <style:paragraph-properties fo:margin-left="0cm" fo:margin-right="-0.758cm" fo:margin-top="0.349cm" fo:margin-bottom="0cm" fo:text-indent="0cm" style:auto-text-indent="false">
        <style:tab-stops>
          <style:tab-stop style:position="0.388cm"/>
          <style:tab-stop style:position="16.642cm"/>
          <style:tab-stop style:position="16.704cm"/>
        </style:tab-stops>
      </style:paragraph-properties>
      <style:text-properties style:text-underline-style="none" fo:font-weight="normal" style:font-weight-asian="normal" style:font-weight-complex="normal"/>
    </style:style>
    <style:style style:name="P44" style:family="paragraph" style:parent-style-name="Standard">
      <style:paragraph-properties fo:margin-left="0cm" fo:margin-right="-0.758cm" fo:margin-top="0.349cm" fo:margin-bottom="0cm" fo:text-align="center" style:justify-single-word="false" fo:text-indent="0cm" style:auto-text-indent="false">
        <style:tab-stops>
          <style:tab-stop style:position="0.388cm"/>
          <style:tab-stop style:position="16.642cm"/>
          <style:tab-stop style:position="16.704cm"/>
        </style:tab-stops>
      </style:paragraph-properties>
      <style:text-properties style:font-name="Arial" fo:font-size="11.5pt" fo:letter-spacing="0.141cm" style:text-underline-style="none" fo:font-weight="bold" style:font-size-asian="11.5pt" style:font-weight-asian="bold" style:font-size-complex="11.5pt" style:font-weight-complex="bold"/>
    </style:style>
    <style:style style:name="P45" style:family="paragraph" style:parent-style-name="Standard">
      <style:paragraph-properties fo:margin-left="0cm" fo:margin-right="-0.758cm" fo:margin-top="0.349cm" fo:margin-bottom="0cm" fo:line-height="150%" fo:text-align="justify" style:justify-single-word="false" fo:text-indent="0cm" style:auto-text-indent="false">
        <style:tab-stops>
          <style:tab-stop style:position="0.388cm"/>
          <style:tab-stop style:position="15.187cm"/>
          <style:tab-stop style:position="16.642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46" style:family="paragraph" style:parent-style-name="Standard">
      <style:paragraph-properties fo:margin-left="0cm" fo:margin-right="-0.758cm" fo:margin-top="0.349cm" fo:margin-bottom="0cm" fo:line-height="150%" fo:text-align="justify" style:justify-single-word="false" fo:text-indent="0cm" style:auto-text-indent="false" fo:break-before="page">
        <style:tab-stops>
          <style:tab-stop style:position="0.388cm"/>
          <style:tab-stop style:position="16.642cm"/>
          <style:tab-stop style:position="16.704cm"/>
        </style:tab-stops>
      </style:paragraph-properties>
      <style:text-properties style:font-name="Arial" fo:font-size="11.5pt" style:text-underline-style="none" fo:font-weight="bold" style:font-size-asian="11.5pt" style:font-weight-asian="bold" style:font-size-complex="11.5pt" style:font-weight-complex="bold"/>
    </style:style>
    <style:style style:name="P47" style:family="paragraph" style:parent-style-name="Standard">
      <style:paragraph-properties fo:margin-left="0cm" fo:margin-right="-0.758cm" fo:margin-top="0.199cm" fo:margin-bottom="0cm" fo:text-indent="0cm" style:auto-text-indent="false">
        <style:tab-stops>
          <style:tab-stop style:position="16.589cm"/>
        </style:tab-stops>
      </style:paragraph-properties>
    </style:style>
    <style:style style:name="P48" style:family="paragraph" style:parent-style-name="Standard">
      <style:paragraph-properties fo:margin-left="0cm" fo:margin-right="-0.758cm" fo:margin-top="0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7pt" fo:font-style="normal" style:text-underline-style="none" fo:font-weight="normal" style:font-size-asian="6.09999990463257pt" style:font-style-asian="normal" style:font-weight-asian="normal" style:font-size-complex="7pt" style:font-style-complex="normal" style:font-weight-complex="normal"/>
    </style:style>
    <style:style style:name="P49" style:family="paragraph" style:parent-style-name="Standard">
      <style:paragraph-properties fo:margin-left="0cm" fo:margin-right="-0.758cm" fo:margin-top="0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7pt" fo:font-style="italic" style:text-underline-style="none" fo:font-weight="normal" style:font-size-asian="6.65000009536743pt" style:font-style-asian="italic" style:font-weight-asian="normal" style:font-size-complex="7.59999990463257pt" style:font-style-complex="italic" style:font-weight-complex="normal"/>
    </style:style>
    <style:style style:name="P50" style:family="paragraph" style:parent-style-name="Standard">
      <style:paragraph-properties fo:margin-left="0cm" fo:margin-right="-0.758cm" fo:margin-top="0cm" fo:margin-bottom="0cm" fo:line-height="100%" fo:text-align="justify" style:justify-single-word="false" fo:text-indent="0cm" style:auto-text-indent="false">
        <style:tab-stops>
          <style:tab-stop style:position="0.751cm"/>
          <style:tab-stop style:position="16.642cm"/>
          <style:tab-stop style:position="16.704cm"/>
        </style:tab-stops>
      </style:paragraph-properties>
      <style:text-properties style:font-name="Arial" fo:font-size="11.5pt" fo:font-style="italic" style:text-underline-style="none" fo:font-weight="normal" style:font-size-asian="11.5pt" style:font-style-asian="italic" style:font-weight-asian="normal" style:font-size-complex="11.5pt" style:font-style-complex="italic" style:font-weight-complex="normal"/>
    </style:style>
    <style:style style:name="P51" style:family="paragraph" style:parent-style-name="Standard">
      <style:paragraph-properties fo:margin-left="0cm" fo:margin-right="-0.758cm" fo:margin-top="0cm" fo:margin-bottom="0cm" fo:text-align="justify" style:justify-single-word="false" fo:text-indent="0cm" style:auto-text-indent="false">
        <style:tab-stops>
          <style:tab-stop style:position="0.388cm"/>
          <style:tab-stop style:position="16.642cm"/>
          <style:tab-stop style:position="16.704cm"/>
        </style:tab-stops>
      </style:paragraph-properties>
      <style:text-properties style:font-name="Arial" fo:font-size="12pt" style:text-underline-style="none" fo:font-weight="bold" style:font-size-asian="11.4499998092651pt" style:font-weight-asian="bold" style:font-size-complex="13.0500001907349pt" style:font-weight-complex="bold"/>
    </style:style>
    <style:style style:name="P52" style:family="paragraph" style:parent-style-name="Standard">
      <style:paragraph-properties fo:margin-left="0cm" fo:margin-right="-0.758cm" fo:margin-top="0.5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53" style:family="paragraph" style:parent-style-name="Standard">
      <style:paragraph-properties fo:margin-left="0cm" fo:margin-right="-0.758cm" fo:margin-top="0.5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fo:font-style="italic" style:text-underline-style="none" fo:font-weight="bold" style:font-size-asian="11.5pt" style:font-style-asian="italic" style:font-weight-asian="bold" style:font-size-complex="11.5pt" style:font-style-complex="italic" style:font-weight-complex="bold"/>
    </style:style>
    <style:style style:name="P54" style:family="paragraph" style:parent-style-name="Standard">
      <style:paragraph-properties fo:margin-left="0cm" fo:margin-right="-0.758cm" fo:margin-top="0.4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55" style:family="paragraph" style:parent-style-name="Standard">
      <style:paragraph-properties fo:margin-left="0cm" fo:margin-right="-0.794cm" fo:margin-top="0.15cm" fo:margin-bottom="0cm" fo:text-indent="0cm" style:auto-text-indent="false">
        <style:tab-stops>
          <style:tab-stop style:position="0.446cm"/>
          <style:tab-stop style:position="16.669cm"/>
        </style:tab-stops>
      </style:paragraph-properties>
    </style:style>
    <style:style style:name="P56" style:family="paragraph" style:parent-style-name="Standard">
      <style:paragraph-properties fo:margin-left="0cm" fo:margin-right="-0.794cm" fo:margin-top="0.199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57" style:family="paragraph" style:parent-style-name="Standard">
      <style:paragraph-properties fo:margin-left="0cm" fo:margin-right="-0.794cm" fo:margin-top="0cm" fo:margin-bottom="0cm" fo:text-align="justify" style:justify-single-word="false" fo:text-indent="0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58" style:family="paragraph" style:parent-style-name="Standard">
      <style:paragraph-properties fo:margin-top="0cm" fo:margin-bottom="0cm">
        <style:tab-stops>
          <style:tab-stop style:position="0.45cm"/>
          <style:tab-stop style:position="9.181cm"/>
          <style:tab-stop style:position="13.626cm"/>
        </style:tab-stops>
      </style:paragraph-properties>
      <style:text-properties style:font-name="Arial" fo:font-size="11.5pt" style:font-size-asian="10.0500001907349pt" style:font-size-complex="11.5pt"/>
    </style:style>
    <style:style style:name="P59" style:family="paragraph" style:parent-style-name="Standard">
      <style:paragraph-properties fo:margin-top="0cm" fo:margin-bottom="0cm">
        <style:tab-stops>
          <style:tab-stop style:position="0.45cm"/>
          <style:tab-stop style:position="2.99cm"/>
          <style:tab-stop style:position="5.741cm"/>
        </style:tab-stops>
      </style:paragraph-properties>
      <style:text-properties style:font-name="Arial" fo:font-size="11.5pt" style:font-size-asian="10.0500001907349pt" style:font-size-complex="11.5pt"/>
    </style:style>
    <style:style style:name="P60" style:family="paragraph" style:parent-style-name="Standard">
      <style:paragraph-properties fo:margin-top="0.101cm" fo:margin-bottom="0cm" fo:text-align="center" style:justify-single-word="false"/>
      <style:text-properties fo:font-variant="small-caps" style:font-name="Arial" fo:font-size="10pt" fo:font-weight="normal" style:font-size-asian="10pt" style:font-weight-asian="normal" style:font-name-complex="Arial" style:font-size-complex="10pt" style:font-weight-complex="normal"/>
    </style:style>
    <style:style style:name="P61" style:family="paragraph" style:parent-style-name="Standard">
      <style:paragraph-properties fo:margin-left="-0.018cm" fo:margin-right="1.014cm" fo:text-indent="0.847cm" style:auto-text-indent="false">
        <style:tab-stops>
          <style:tab-stop style:position="8.573cm" style:type="center"/>
        </style:tab-stops>
      </style:paragraph-properties>
      <style:text-properties style:font-name="Arial" fo:font-size="8pt" style:font-size-asian="8pt" style:font-size-complex="8pt"/>
    </style:style>
    <style:style style:name="P62" style:family="paragraph" style:parent-style-name="Standard" style:master-page-name="">
      <style:paragraph-properties fo:margin-top="0cm" fo:margin-bottom="0.3cm" style:page-number="auto" fo:background-color="transparent" style:shadow="none">
        <style:tab-stops>
          <style:tab-stop style:position="5.53cm"/>
        </style:tab-stops>
        <style:background-image/>
      </style:paragraph-properties>
      <style:text-properties style:font-name="Arial" fo:font-size="11.5pt" style:font-size-asian="10.0500001907349pt" style:font-size-complex="11.5pt"/>
    </style:style>
    <style:style style:name="P63" style:family="paragraph" style:parent-style-name="Standard">
      <style:paragraph-properties fo:margin-top="0cm" fo:margin-bottom="0.101cm" fo:text-align="center" style:justify-single-word="false"/>
      <style:text-properties style:font-name="Arial" fo:font-size="11.5pt" fo:font-weight="bold" style:font-size-asian="10.0500001907349pt" style:font-weight-asian="bold" style:font-size-complex="11.5pt" style:font-weight-complex="bold"/>
    </style:style>
    <style:style style:name="P64" style:family="paragraph" style:parent-style-name="Standard">
      <style:paragraph-properties fo:margin-left="0cm" fo:margin-right="-0.688cm" fo:margin-top="0cm" fo:margin-bottom="0cm" fo:text-indent="0cm" style:auto-text-indent="false">
        <style:tab-stops>
          <style:tab-stop style:position="0.476cm"/>
          <style:tab-stop style:position="8.916cm"/>
          <style:tab-stop style:position="16.034cm"/>
        </style:tab-stops>
      </style:paragraph-properties>
      <style:text-properties style:font-name="Arial" fo:font-size="11.5pt" style:font-size-asian="10.0500001907349pt" style:font-size-complex="11.5pt"/>
    </style:style>
    <style:style style:name="P65" style:family="paragraph" style:parent-style-name="Standard">
      <style:paragraph-properties fo:margin-left="0cm" fo:margin-right="-0.688cm" fo:margin-top="0cm" fo:margin-bottom="0cm" fo:text-indent="0cm" style:auto-text-indent="false">
        <style:tab-stops>
          <style:tab-stop style:position="0.476cm"/>
          <style:tab-stop style:position="11.086cm"/>
          <style:tab-stop style:position="15.584cm"/>
        </style:tab-stops>
      </style:paragraph-properties>
      <style:text-properties style:font-name="Arial" fo:font-size="11.5pt" style:text-underline-style="none" style:font-size-asian="10.0500001907349pt" style:font-size-complex="11.5pt"/>
    </style:style>
    <style:style style:name="P66" style:family="paragraph" style:parent-style-name="Standard">
      <style:paragraph-properties fo:margin-left="0cm" fo:margin-right="-0.688cm" fo:margin-top="0cm" fo:margin-bottom="0cm" fo:text-align="start" style:justify-single-word="false" fo:text-indent="0cm" style:auto-text-indent="false">
        <style:tab-stops>
          <style:tab-stop style:position="0.476cm"/>
          <style:tab-stop style:position="11.086cm"/>
          <style:tab-stop style:position="15.584cm"/>
        </style:tab-stops>
      </style:paragraph-properties>
      <style:text-properties style:font-name="Arial" fo:font-size="11.5pt" style:text-underline-style="none" style:font-size-asian="10.0500001907349pt" style:font-size-complex="11.5pt"/>
    </style:style>
    <style:style style:name="P67" style:family="paragraph" style:parent-style-name="Standard">
      <style:paragraph-properties fo:margin-left="0cm" fo:margin-right="-0.688cm" fo:margin-top="0cm" fo:margin-bottom="0cm" fo:text-indent="0cm" style:auto-text-indent="false">
        <style:tab-stops>
          <style:tab-stop style:position="5.98cm"/>
          <style:tab-stop style:position="14.923cm"/>
          <style:tab-stop style:position="15.584cm"/>
        </style:tab-stops>
      </style:paragraph-properties>
      <style:text-properties style:font-name="Arial" fo:font-size="11.5pt" style:text-underline-style="none" style:font-size-asian="10.0500001907349pt" style:font-size-complex="11.5pt"/>
    </style:style>
    <style:style style:name="P68" style:family="paragraph" style:parent-style-name="Standard">
      <style:paragraph-properties fo:margin-left="0cm" fo:margin-right="-0.688cm" fo:margin-top="0cm" fo:margin-bottom="0cm" fo:line-height="100%" fo:text-indent="0cm" style:auto-text-indent="false">
        <style:tab-stops>
          <style:tab-stop style:position="5.98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69" style:family="paragraph" style:parent-style-name="Standard">
      <style:paragraph-properties fo:margin-left="0cm" fo:margin-right="-0.688cm" fo:margin-top="0cm" fo:margin-bottom="0cm" fo:text-indent="0cm" style:auto-text-indent="false">
        <style:tab-stops>
          <style:tab-stop style:position="5.98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70" style:family="paragraph" style:parent-style-name="Standard">
      <style:paragraph-properties fo:margin-left="0cm" fo:margin-right="-0.688cm" fo:margin-top="0.55cm" fo:margin-bottom="0cm" fo:line-height="150%" fo:text-align="justify" style:justify-single-word="false" fo:text-indent="0cm" style:auto-text-indent="false">
        <style:tab-stops>
          <style:tab-stop style:position="5.98cm"/>
          <style:tab-stop style:position="14.923cm"/>
          <style:tab-stop style:position="15.584cm"/>
        </style:tab-stops>
      </style:paragraph-properties>
      <style:text-properties style:font-name="Arial" fo:font-size="11.5pt" fo:font-style="italic" style:text-underline-style="none" style:font-size-asian="10.0500001907349pt" style:font-style-asian="italic" style:font-size-complex="11.5pt" style:font-style-complex="italic"/>
    </style:style>
    <style:style style:name="P71" style:family="paragraph" style:parent-style-name="Standard">
      <style:paragraph-properties fo:margin-left="0cm" fo:margin-right="-0.688cm" fo:margin-top="0.55cm" fo:margin-bottom="0cm" fo:line-height="150%" fo:text-align="justify" style:justify-single-word="false" fo:text-indent="0cm" style:auto-text-indent="false">
        <style:tab-stops>
          <style:tab-stop style:position="5.98cm"/>
          <style:tab-stop style:position="14.923cm"/>
          <style:tab-stop style:position="15.584cm"/>
        </style:tab-stops>
      </style:paragraph-properties>
      <style:text-properties style:font-name="Arial" fo:font-size="11.5pt" fo:font-style="normal" style:text-underline-style="none" style:font-size-asian="11.5pt" style:font-style-asian="normal" style:font-size-complex="11.5pt" style:font-style-complex="normal"/>
    </style:style>
    <style:style style:name="P72" style:family="paragraph" style:parent-style-name="Standard">
      <style:paragraph-properties fo:margin-left="0cm" fo:margin-right="-0.688cm" fo:margin-top="0.55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73" style:family="paragraph" style:parent-style-name="Standard">
      <style:paragraph-properties fo:margin-left="0cm" fo:margin-right="-0.688cm" fo:margin-top="0.651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74" style:family="paragraph" style:parent-style-name="Standard">
      <style:paragraph-properties fo:margin-left="0cm" fo:margin-right="-0.688cm" fo:margin-top="0.199cm" fo:margin-bottom="0cm" fo:text-indent="0cm" style:auto-text-indent="false">
        <style:tab-stops>
          <style:tab-stop style:position="0.476cm"/>
          <style:tab-stop style:position="11.086cm"/>
          <style:tab-stop style:position="15.584cm"/>
        </style:tab-stops>
      </style:paragraph-properties>
      <style:text-properties style:font-name="Arial" fo:font-size="7pt" style:text-underline-style="none" style:font-size-asian="6.65000009536743pt" style:font-size-complex="7.59999990463257pt"/>
    </style:style>
    <style:style style:name="P75" style:family="paragraph" style:parent-style-name="Standard" style:master-page-name="">
      <style:paragraph-properties fo:margin-top="0cm" fo:margin-bottom="0.199cm" style:page-number="auto" fo:background-color="transparent" style:shadow="none">
        <style:tab-stops>
          <style:tab-stop style:position="5.53cm"/>
        </style:tab-stops>
        <style:background-image/>
      </style:paragraph-properties>
      <style:text-properties style:font-name="Arial" fo:font-size="11.5pt" style:font-size-asian="10.0500001907349pt" style:font-size-complex="11.5pt"/>
    </style:style>
    <style:style style:name="P76" style:family="paragraph" style:parent-style-name="Standard">
      <style:paragraph-properties fo:margin-top="0.3cm" fo:margin-bottom="0.101cm" fo:text-align="center" style:justify-single-word="false"/>
      <style:text-properties style:font-name="Arial" fo:font-size="11.5pt" fo:font-weight="bold" style:font-size-asian="10.0500001907349pt" style:font-weight-asian="bold" style:font-size-complex="11.5pt" style:font-weight-complex="bold"/>
    </style:style>
    <style:style style:name="P77" style:family="paragraph" style:parent-style-name="Standard">
      <style:paragraph-properties fo:margin-top="0.3cm" fo:margin-bottom="0cm" fo:text-align="center" style:justify-single-word="false">
        <style:tab-stops>
          <style:tab-stop style:position="2.646cm"/>
          <style:tab-stop style:position="5.292cm"/>
          <style:tab-stop style:position="8.916cm"/>
          <style:tab-stop style:position="14.261cm"/>
        </style:tab-stops>
      </style:paragraph-properties>
      <style:text-properties style:font-name="Arial" fo:font-size="11.5pt" fo:font-weight="bold" style:font-size-asian="10.0500001907349pt" style:font-weight-asian="bold" style:font-size-complex="11.5pt" style:font-weight-complex="bold"/>
    </style:style>
    <style:style style:name="P78" style:family="paragraph" style:parent-style-name="Standard">
      <style:paragraph-properties fo:margin-top="0.3cm" fo:margin-bottom="0cm" fo:text-align="justify" style:justify-single-word="false">
        <style:tab-stops>
          <style:tab-stop style:position="12.938cm"/>
        </style:tab-stops>
      </style:paragraph-properties>
      <style:text-properties style:font-name="Arial" fo:font-size="11.5pt" style:font-size-asian="11.5pt" style:font-size-complex="11.5pt"/>
    </style:style>
    <style:style style:name="P79" style:family="paragraph" style:parent-style-name="Table_20_Contents">
      <style:paragraph-properties fo:text-align="center" style:justify-single-word="false"/>
      <style:text-properties style:font-name="Arial" fo:font-size="11.5pt" fo:font-weight="bold" style:font-size-asian="11.5pt" style:font-weight-asian="bold" style:font-size-complex="11.5pt" style:font-weight-complex="bold"/>
    </style:style>
    <style:style style:name="P80" style:family="paragraph" style:parent-style-name="Table_20_Contents">
      <style:text-properties style:font-name="Arial" fo:font-size="9pt" style:font-size-asian="9pt" style:font-size-complex="9pt"/>
    </style:style>
    <style:style style:name="P81" style:family="paragraph" style:parent-style-name="Table_20_Contents">
      <style:paragraph-properties fo:text-align="justify" style:justify-single-word="false"/>
      <style:text-properties style:font-name="Arial" fo:font-size="9pt" style:font-size-asian="9pt" style:font-size-complex="9pt"/>
    </style:style>
    <style:style style:name="P8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83" style:family="paragraph" style:parent-style-name="Table_20_Contents">
      <style:text-properties style:font-name="Arial" fo:font-size="8pt" style:font-size-asian="8pt" style:font-size-complex="8pt"/>
    </style:style>
    <style:style style:name="P84" style:family="paragraph" style:parent-style-name="Table_20_Contents">
      <style:paragraph-properties fo:text-align="center" style:justify-single-word="false"/>
      <style:text-properties style:font-name="Arial" fo:font-size="8pt" fo:font-style="italic" style:font-size-asian="8pt" style:font-style-asian="italic" style:font-size-complex="8pt" style:font-style-complex="italic"/>
    </style:style>
    <style:style style:name="P85" style:family="paragraph" style:parent-style-name="Table_20_Contents">
      <style:text-properties style:font-name="Arial" fo:font-size="7pt" style:font-size-asian="7pt" style:font-size-complex="7pt"/>
    </style:style>
    <style:style style:name="P86" style:family="paragraph" style:parent-style-name="Table_20_Contents">
      <style:paragraph-properties fo:text-align="center" style:justify-single-word="false"/>
      <style:text-properties style:font-name="Arial" fo:font-weight="bold" style:font-weight-asian="bold" style:font-weight-complex="bold"/>
    </style:style>
    <style:style style:name="P87" style:family="paragraph" style:parent-style-name="Table_20_Contents">
      <style:text-properties style:font-name="Arial" fo:font-size="9.5pt" style:font-size-asian="9.5pt" style:font-size-complex="9.5pt"/>
    </style:style>
    <style:style style:name="P88" style:family="paragraph" style:parent-style-name="Table_20_Contents">
      <style:paragraph-properties>
        <style:tab-stops>
          <style:tab-stop style:position="4.233cm"/>
          <style:tab-stop style:position="5.45cm"/>
          <style:tab-stop style:position="7.17cm"/>
          <style:tab-stop style:position="8.255cm"/>
        </style:tab-stops>
      </style:paragraph-properties>
      <style:text-properties style:font-name="Arial" fo:font-size="9.5pt" style:font-size-asian="9.5pt" style:font-size-complex="9.5pt"/>
    </style:style>
    <style:style style:name="P89" style:family="paragraph" style:parent-style-name="Table_20_Contents">
      <style:paragraph-properties>
        <style:tab-stops>
          <style:tab-stop style:position="3.493cm"/>
        </style:tab-stops>
      </style:paragraph-properties>
      <style:text-properties style:font-name="Arial" fo:font-size="9.5pt" style:font-size-asian="9.5pt" style:font-size-complex="9.5pt"/>
    </style:style>
    <style:style style:name="P90" style:family="paragraph" style:parent-style-name="Table_20_Contents">
      <style:paragraph-properties>
        <style:tab-stops>
          <style:tab-stop style:position="2.91cm"/>
          <style:tab-stop style:position="4.948cm"/>
        </style:tab-stops>
      </style:paragraph-properties>
      <style:text-properties style:font-name="Arial" fo:font-size="9.5pt" style:font-size-asian="9.5pt" style:font-size-complex="9.5pt"/>
    </style:style>
    <style:style style:name="P91" style:family="paragraph" style:parent-style-name="Table_20_Contents">
      <style:paragraph-properties>
        <style:tab-stops>
          <style:tab-stop style:position="2.884cm"/>
          <style:tab-stop style:position="4.948cm"/>
        </style:tab-stops>
      </style:paragraph-properties>
      <style:text-properties style:font-name="Arial" fo:font-size="9.5pt" style:font-size-asian="9.5pt" style:font-size-complex="9.5pt"/>
    </style:style>
    <style:style style:name="P92" style:family="paragraph" style:parent-style-name="Table_20_Contents">
      <style:paragraph-properties>
        <style:tab-stops>
          <style:tab-stop style:position="2.223cm"/>
        </style:tab-stops>
      </style:paragraph-properties>
      <style:text-properties style:font-name="Arial" fo:font-size="9.5pt" style:font-size-asian="9.5pt" style:font-size-complex="9.5pt"/>
    </style:style>
    <style:style style:name="P93" style:family="paragraph" style:parent-style-name="Table_20_Contents">
      <style:paragraph-properties>
        <style:tab-stops>
          <style:tab-stop style:position="2.196cm"/>
        </style:tab-stops>
      </style:paragraph-properties>
      <style:text-properties style:font-name="Arial" fo:font-size="9.5pt" style:font-size-asian="9.5pt" style:font-size-complex="9.5pt"/>
    </style:style>
    <style:style style:name="P94" style:family="paragraph" style:parent-style-name="Table_20_Contents">
      <style:paragraph-properties>
        <style:tab-stops/>
      </style:paragraph-properties>
      <style:text-properties style:font-name="Arial" fo:font-size="9.5pt" style:font-size-asian="9.5pt" style:font-size-complex="9.5pt"/>
    </style:style>
    <style:style style:name="P95" style:family="paragraph" style:parent-style-name="Table_20_Contents">
      <style:paragraph-properties>
        <style:tab-stops>
          <style:tab-stop style:position="5.45cm"/>
          <style:tab-stop style:position="9.419cm"/>
          <style:tab-stop style:position="10.901cm"/>
          <style:tab-stop style:position="11.721cm"/>
          <style:tab-stop style:position="13.785cm"/>
        </style:tab-stops>
      </style:paragraph-properties>
      <style:text-properties style:font-name="Arial" fo:font-size="9.5pt" style:text-underline-style="none" style:font-size-asian="9.5pt" style:font-size-complex="9.5pt"/>
    </style:style>
    <style:style style:name="P96" style:family="paragraph" style:parent-style-name="Table_20_Contents">
      <style:paragraph-properties>
        <style:tab-stops/>
      </style:paragraph-properties>
      <style:text-properties style:font-name="Arial" fo:font-size="9.5pt" style:text-underline-style="none" style:font-size-asian="9.5pt" style:font-size-complex="9.5pt"/>
    </style:style>
    <style:style style:name="P97" style:family="paragraph" style:parent-style-name="Table_20_Contents">
      <style:paragraph-properties>
        <style:tab-stops>
          <style:tab-stop style:position="5.45cm"/>
          <style:tab-stop style:position="9.419cm"/>
          <style:tab-stop style:position="10.901cm"/>
          <style:tab-stop style:position="11.721cm"/>
          <style:tab-stop style:position="12.938cm"/>
        </style:tab-stops>
      </style:paragraph-properties>
      <style:text-properties style:font-name="Arial" fo:font-size="9.5pt" style:text-underline-style="none" style:font-size-asian="9.5pt" style:font-size-complex="9.5pt"/>
    </style:style>
    <style:style style:name="P98" style:family="paragraph" style:parent-style-name="Table_20_Contents">
      <style:paragraph-properties>
        <style:tab-stops>
          <style:tab-stop style:position="5.45cm"/>
          <style:tab-stop style:position="12.144cm"/>
          <style:tab-stop style:position="13.282cm"/>
          <style:tab-stop style:position="15.531cm"/>
        </style:tab-stops>
      </style:paragraph-properties>
      <style:text-properties style:font-name="Arial" fo:font-size="9.5pt" style:text-underline-style="none" style:font-size-asian="9.5pt" style:font-size-complex="9.5pt"/>
    </style:style>
    <style:style style:name="P99" style:family="paragraph" style:parent-style-name="Table_20_Contents">
      <style:paragraph-properties fo:text-align="center" style:justify-single-word="false" fo:orphans="2" fo:widows="2" fo:hyphenation-ladder-count="no-limit" style:text-autospace="none" style:punctuation-wrap="simple" style:vertical-align="baseline" style:writing-mode="lr-tb"/>
      <style:text-properties style:use-window-font-color="true" style:font-name="Arial" fo:font-size="9pt" fo:language="de" fo:country="DE" fo:font-weight="bold" style:font-name-asian="Times New Roman" style:font-size-asian="9pt" style:language-asian="zh" style:country-asian="CN" style:font-weight-asian="bold" style:font-name-complex="Times New Roman" style:font-size-complex="9pt" style:language-complex="ar" style:country-complex="SA" style:font-weight-complex="bold" fo:hyphenate="false" fo:hyphenation-remain-char-count="2" fo:hyphenation-push-char-count="2"/>
    </style:style>
    <style:style style:name="P100" style:family="paragraph" style:parent-style-name="Standard">
      <style:paragraph-properties fo:margin-left="0.926cm" fo:margin-right="-0.688cm" fo:margin-top="0cm" fo:margin-bottom="0cm" fo:line-height="150%" fo:text-indent="0cm" style:auto-text-indent="false">
        <style:tab-stops>
          <style:tab-stop style:position="0.476cm"/>
          <style:tab-stop style:position="11.086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01" style:family="paragraph" style:parent-style-name="Standard">
      <style:paragraph-properties fo:margin-left="-0.026cm" fo:margin-right="0cm" fo:margin-top="0.45cm" fo:margin-bottom="0cm" fo:line-height="150%" fo:text-align="justify" style:justify-single-word="false" fo:text-indent="0cm" style:auto-text-indent="false">
        <style:tab-stops>
          <style:tab-stop style:position="0.529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02" style:family="paragraph" style:parent-style-name="Standard">
      <style:paragraph-properties fo:margin-top="0.349cm" fo:margin-bottom="0cm" fo:line-height="150%" fo:text-align="justify" style:justify-single-word="false">
        <style:tab-stops>
          <style:tab-stop style:position="0.423cm"/>
          <style:tab-stop style:position="9.446cm"/>
          <style:tab-stop style:position="13.361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03" style:family="paragraph" style:parent-style-name="Standard">
      <style:paragraph-properties fo:margin-left="0.873cm" fo:margin-right="-0.82cm" fo:margin-top="0.349cm" fo:margin-bottom="0cm" fo:line-height="150%" fo:text-align="justify" style:justify-single-word="false" fo:text-indent="-0.423cm" style:auto-text-indent="false">
        <style:tab-stops>
          <style:tab-stop style:position="0.556cm"/>
          <style:tab-stop style:position="0.847cm"/>
          <style:tab-stop style:position="11.086cm"/>
          <style:tab-stop style:position="15.584cm"/>
        </style:tab-stops>
      </style:paragraph-properties>
      <style:text-properties style:font-name="Arial" fo:font-size="11.5pt" style:text-underline-style="none" style:font-size-asian="10.0500001907349pt" style:font-size-complex="11.5pt"/>
    </style:style>
    <style:style style:name="P104" style:family="paragraph" style:parent-style-name="Standard">
      <style:paragraph-properties fo:margin-left="0cm" fo:margin-right="-0.82cm" fo:margin-top="0.349cm" fo:margin-bottom="0cm" fo:line-height="150%" fo:text-align="justify" style:justify-single-word="false" fo:text-indent="0cm" style:auto-text-indent="false">
        <style:tab-stops>
          <style:tab-stop style:position="0.556cm"/>
          <style:tab-stop style:position="0.847cm"/>
          <style:tab-stop style:position="11.086cm"/>
          <style:tab-stop style:position="15.584cm"/>
        </style:tab-stops>
      </style:paragraph-properties>
    </style:style>
    <style:style style:name="P105" style:family="paragraph" style:parent-style-name="Standard">
      <style:paragraph-properties fo:margin-left="0.423cm" fo:margin-right="-0.82cm" fo:margin-top="0cm" fo:margin-bottom="0cm" fo:line-height="150%" fo:text-align="justify" style:justify-single-word="false" fo:text-indent="0cm" style:auto-text-indent="false">
        <style:tab-stops>
          <style:tab-stop style:position="0.556cm"/>
          <style:tab-stop style:position="0.847cm"/>
          <style:tab-stop style:position="11.086cm"/>
          <style:tab-stop style:position="15.584cm"/>
        </style:tab-stops>
      </style:paragraph-properties>
      <style:text-properties style:font-name="Arial" fo:font-size="11.5pt" style:text-underline-style="none" style:font-size-asian="10.0500001907349pt" style:font-size-complex="11.5pt"/>
    </style:style>
    <style:style style:name="P106" style:family="paragraph" style:parent-style-name="Standard">
      <style:paragraph-properties fo:margin-left="0.423cm" fo:margin-right="-0.82cm" fo:margin-top="0cm" fo:margin-bottom="0cm" fo:line-height="150%" fo:text-indent="0cm" style:auto-text-indent="false">
        <style:tab-stops>
          <style:tab-stop style:position="0.476cm"/>
          <style:tab-stop style:position="11.086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07" style:family="paragraph" style:parent-style-name="Standard">
      <style:paragraph-properties fo:margin-left="0cm" fo:margin-right="-0.688cm" fo:margin-top="0.349cm" fo:margin-bottom="0cm" fo:line-height="150%" fo:text-indent="-0.026cm" style:auto-text-indent="false">
        <style:tab-stops>
          <style:tab-stop style:position="5.98cm"/>
          <style:tab-stop style:position="15.822cm"/>
          <style:tab-stop style:position="15.849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08" style:family="paragraph" style:parent-style-name="Standard">
      <style:paragraph-properties fo:margin-left="-0.026cm" fo:margin-right="-0.529cm" fo:margin-top="0.349cm" fo:margin-bottom="0cm" fo:line-height="150%" fo:text-align="justify" style:justify-single-word="false" fo:text-indent="0cm" style:auto-text-indent="false">
        <style:tab-stops>
          <style:tab-stop style:position="0.476cm"/>
          <style:tab-stop style:position="1.614cm"/>
        </style:tab-stops>
      </style:paragraph-properties>
      <style:text-properties fo:font-size="11.5pt" fo:font-style="normal" style:font-size-asian="10.0500001907349pt" style:font-style-asian="normal" style:font-size-complex="11.5pt" style:font-style-complex="normal"/>
    </style:style>
    <style:style style:name="P109" style:family="paragraph" style:parent-style-name="Standard">
      <style:paragraph-properties fo:margin-left="0.476cm" fo:margin-right="0cm" fo:margin-top="0cm" fo:margin-bottom="0cm" fo:line-height="150%" fo:text-align="justify" style:justify-single-word="false" fo:text-indent="0cm" style:auto-text-indent="false">
        <style:tab-stops/>
      </style:paragraph-properties>
      <style:text-properties fo:font-size="11.5pt" fo:font-style="normal" style:font-size-asian="10.0500001907349pt" style:font-style-asian="normal" style:font-size-complex="11.5pt" style:font-style-complex="normal"/>
    </style:style>
    <style:style style:name="P110" style:family="paragraph" style:parent-style-name="Standard">
      <style:paragraph-properties fo:margin-left="0.476cm" fo:margin-right="-0.82cm" fo:margin-top="0cm" fo:margin-bottom="0cm" fo:line-height="150%" fo:text-align="justify" style:justify-single-word="false" fo:text-indent="-0.053cm" style:auto-text-indent="false">
        <style:tab-stops>
          <style:tab-stop style:position="0.423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11" style:family="paragraph" style:parent-style-name="Standard">
      <style:paragraph-properties fo:margin-left="0.476cm" fo:margin-right="-0.82cm" fo:margin-top="0cm" fo:margin-bottom="0cm" fo:line-height="150%" fo:text-align="justify" style:justify-single-word="false" fo:text-indent="-0.053cm" style:auto-text-indent="false">
        <style:tab-stops/>
      </style:paragraph-properties>
    </style:style>
    <style:style style:name="P112" style:family="paragraph" style:parent-style-name="Standard">
      <style:paragraph-properties fo:margin-left="0.397cm" fo:margin-right="0cm" fo:text-indent="0cm" style:auto-text-indent="false"/>
      <style:text-properties style:font-name="Arial" fo:font-size="10.5pt" style:font-size-asian="10.5pt" style:font-size-complex="10.5pt"/>
    </style:style>
    <style:style style:name="P113" style:family="paragraph" style:parent-style-name="Standard">
      <style:paragraph-properties fo:margin-left="-0.053cm" fo:margin-right="-0.794cm" fo:margin-top="0.101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fo:font-weight="normal" style:font-size-asian="9.14999961853027pt" style:font-style-asian="normal" style:font-weight-asian="normal" style:font-size-complex="10.5pt" style:font-style-complex="normal" style:font-weight-complex="normal"/>
    </style:style>
    <style:style style:name="P114" style:family="paragraph" style:parent-style-name="Standard">
      <style:paragraph-properties fo:margin-left="0.45cm" fo:margin-right="-0.794cm" fo:margin-top="2.251cm" fo:margin-bottom="0cm" fo:text-align="justify" style:justify-single-word="false" fo:text-indent="-0.582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style:text-underline-style="solid" style:text-underline-width="auto" style:text-underline-color="font-color" fo:font-weight="bold" style:font-size-asian="9.14999961853027pt" style:font-style-asian="normal" style:font-weight-asian="bold" style:font-size-complex="10.5pt" style:font-style-complex="normal" style:font-weight-complex="bold"/>
    </style:style>
    <style:style style:name="P115" style:family="paragraph" style:parent-style-name="Standard">
      <style:paragraph-properties fo:margin-left="-0.132cm" fo:margin-right="-0.794cm" fo:margin-top="0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fo:font-weight="normal" style:font-size-asian="9.14999961853027pt" style:font-style-asian="normal" style:font-weight-asian="normal" style:font-size-complex="10.5pt" style:font-style-complex="normal" style:font-weight-complex="normal"/>
    </style:style>
    <style:style style:name="P116" style:family="paragraph" style:parent-style-name="Standard">
      <style:paragraph-properties fo:margin-left="-0.132cm" fo:margin-right="-0.794cm" fo:margin-top="0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117" style:family="paragraph" style:parent-style-name="Standard">
      <style:paragraph-properties fo:break-before="page"/>
      <style:text-properties style:font-name="Arial" fo:font-size="10.5pt" style:font-size-asian="9.14999961853027pt" style:font-size-complex="10.5pt"/>
    </style:style>
    <style:style style:name="P118" style:family="paragraph" style:parent-style-name="Standard">
      <style:paragraph-properties fo:break-before="page"/>
      <style:text-properties style:font-name="Arial" fo:font-size="10.5pt" style:font-size-asian="10.5pt" style:font-size-complex="10.5pt"/>
    </style:style>
    <style:style style:name="P119" style:family="paragraph" style:parent-style-name="Table_20_Contents">
      <style:paragraph-properties fo:margin-left="0.009cm" fo:margin-right="-0.917cm" fo:text-indent="0cm" style:auto-text-indent="false">
        <style:tab-stops>
          <style:tab-stop style:position="5.477cm"/>
          <style:tab-stop style:position="9.366cm"/>
          <style:tab-stop style:position="10.901cm"/>
          <style:tab-stop style:position="11.615cm"/>
          <style:tab-stop style:position="15.478cm"/>
        </style:tab-stops>
      </style:paragraph-properties>
      <style:text-properties style:font-name="Arial" fo:font-size="9.5pt" style:text-underline-style="none" style:font-size-asian="9.5pt" style:font-size-complex="9.5pt"/>
    </style:style>
    <style:style style:name="P120" style:family="paragraph" style:parent-style-name="Table_20_Contents">
      <style:paragraph-properties fo:margin-left="0.009cm" fo:margin-right="-0.917cm" fo:text-indent="0cm" style:auto-text-indent="false">
        <style:tab-stops>
          <style:tab-stop style:position="5.477cm"/>
          <style:tab-stop style:position="9.366cm"/>
          <style:tab-stop style:position="10.901cm"/>
          <style:tab-stop style:position="11.615cm"/>
          <style:tab-stop style:position="12.938cm"/>
          <style:tab-stop style:position="13.838cm"/>
          <style:tab-stop style:position="14.235cm"/>
          <style:tab-stop style:position="15.875cm"/>
        </style:tab-stops>
      </style:paragraph-properties>
      <style:text-properties style:font-name="Arial" fo:font-size="9.5pt" style:text-underline-style="none" style:font-size-asian="9.5pt" style:font-size-complex="9.5pt"/>
    </style:style>
    <style:style style:name="P121" style:family="paragraph" style:parent-style-name="Table_20_Contents">
      <style:paragraph-properties fo:margin-left="0.009cm" fo:margin-right="-0.917cm" fo:text-indent="0cm" style:auto-text-indent="false">
        <style:tab-stops>
          <style:tab-stop style:position="5.45cm"/>
          <style:tab-stop style:position="9.419cm"/>
          <style:tab-stop style:position="10.901cm"/>
          <style:tab-stop style:position="11.721cm"/>
          <style:tab-stop style:position="12.938cm"/>
        </style:tab-stops>
      </style:paragraph-properties>
      <style:text-properties style:font-name="Arial" fo:font-size="9.5pt" style:text-underline-style="none" style:font-size-asian="9.5pt" style:font-size-complex="9.5pt"/>
    </style:style>
    <style:style style:name="P122" style:family="paragraph" style:parent-style-name="Table_20_Contents">
      <style:paragraph-properties fo:margin-left="-0.044cm" fo:margin-right="0.009cm" fo:text-indent="0cm" style:auto-text-indent="false">
        <style:tab-stops>
          <style:tab-stop style:position="7.488cm"/>
          <style:tab-stop style:position="9.366cm"/>
        </style:tab-stops>
      </style:paragraph-properties>
      <style:text-properties style:font-name="Arial" fo:font-size="9.5pt" style:font-size-asian="9.5pt" style:font-size-complex="9.5pt"/>
    </style:style>
    <style:style style:name="P123" style:family="paragraph" style:parent-style-name="Table_20_Contents">
      <style:paragraph-properties fo:margin-left="-0.044cm" fo:margin-right="0.009cm" fo:text-indent="0cm" style:auto-text-indent="false">
        <style:tab-stops>
          <style:tab-stop style:position="7.488cm"/>
          <style:tab-stop style:position="9.181cm"/>
        </style:tab-stops>
      </style:paragraph-properties>
      <style:text-properties style:font-name="Arial" fo:font-size="9.5pt" style:font-size-asian="9.5pt" style:font-size-complex="9.5pt"/>
    </style:style>
    <style:style style:name="P124" style:family="paragraph" style:parent-style-name="Standard">
      <style:paragraph-properties fo:margin-left="0.45cm" fo:margin-right="-0.794cm" fo:margin-top="0.55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125" style:family="paragraph" style:parent-style-name="Standard">
      <style:paragraph-properties fo:margin-left="0.45cm" fo:margin-right="-0.794cm" fo:margin-top="0.55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1.5pt" fo:font-style="normal" fo:font-weight="normal" style:font-size-asian="11.5pt" style:font-style-asian="normal" style:font-weight-asian="normal" style:font-size-complex="11.5pt" style:font-style-complex="normal" style:font-weight-complex="normal"/>
    </style:style>
    <style:style style:name="P126" style:family="paragraph" style:parent-style-name="Standard">
      <style:paragraph-properties fo:margin-left="0.45cm" fo:margin-right="-0.794cm" fo:margin-top="0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127" style:family="paragraph" style:parent-style-name="Standard" style:master-page-name="">
      <style:paragraph-properties fo:margin-left="0.45cm" fo:margin-right="-0.794cm" fo:margin-top="0cm" fo:margin-bottom="0cm" fo:text-align="justify" style:justify-single-word="false" fo:text-indent="-0.026cm" style:auto-text-indent="false" style:page-number="auto" fo:background-color="transparent" style:shadow="none">
        <style:tab-stops>
          <style:tab-stop style:position="2.143cm"/>
          <style:tab-stop style:position="3.228cm"/>
          <style:tab-stop style:position="7.17cm"/>
          <style:tab-stop style:position="15.372cm"/>
        </style:tab-stops>
        <style:background-image/>
      </style:paragraph-properties>
      <style:text-properties style:font-name="Arial" fo:font-size="10.5pt" fo:font-style="normal" style:text-underline-style="none" fo:font-weight="normal" style:font-size-asian="9.14999961853027pt" style:font-style-asian="normal" style:font-weight-asian="normal" style:font-size-complex="10.5pt" style:font-style-complex="normal" style:font-weight-complex="normal"/>
    </style:style>
    <style:style style:name="P128" style:family="paragraph" style:parent-style-name="Standard">
      <style:paragraph-properties fo:margin-left="-0.079cm" fo:margin-right="-0.794cm" fo:margin-top="1.45cm" fo:margin-bottom="0cm" fo:line-height="150%"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129" style:family="paragraph" style:parent-style-name="Standard">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1.5pt" style:text-underline-style="none" style:font-size-asian="11.5pt" style:font-size-complex="11.5pt"/>
    </style:style>
    <style:style style:name="P130" style:family="paragraph" style:parent-style-name="Standard">
      <style:paragraph-properties fo:margin-left="0.476cm" fo:margin-right="-0.767cm" fo:text-align="justify" style:justify-single-word="false" fo:text-indent="0cm" style:auto-text-indent="false">
        <style:tab-stops>
          <style:tab-stop style:position="2.143cm"/>
          <style:tab-stop style:position="5.741cm"/>
          <style:tab-stop style:position="7.303cm"/>
        </style:tab-stops>
      </style:paragraph-properties>
      <style:text-properties style:font-name="Arial" fo:font-size="11.5pt" style:text-underline-style="none" style:font-size-asian="11.5pt" style:font-size-complex="11.5pt"/>
    </style:style>
    <style:style style:name="P131" style:family="paragraph" style:parent-style-name="Standard">
      <style:paragraph-properties fo:margin-left="0.476cm" fo:margin-right="-0.767cm" fo:text-align="justify" style:justify-single-word="false" fo:text-indent="0cm" style:auto-text-indent="false">
        <style:tab-stops>
          <style:tab-stop style:position="2.143cm"/>
          <style:tab-stop style:position="9.049cm"/>
        </style:tab-stops>
      </style:paragraph-properties>
      <style:text-properties style:font-name="Arial" fo:font-size="11.5pt" style:text-underline-style="none" style:font-size-asian="11.5pt" style:font-size-complex="11.5pt"/>
    </style:style>
    <style:style style:name="P132" style:family="paragraph" style:parent-style-name="Standard">
      <style:paragraph-properties fo:margin-left="0.476cm" fo:margin-right="-0.767cm" fo:text-align="justify" style:justify-single-word="false" fo:text-indent="0cm" style:auto-text-indent="false">
        <style:tab-stops>
          <style:tab-stop style:position="0.979cm"/>
          <style:tab-stop style:position="6.35cm"/>
          <style:tab-stop style:position="8.546cm"/>
          <style:tab-stop style:position="16.219cm"/>
        </style:tab-stops>
      </style:paragraph-properties>
      <style:text-properties style:font-name="Arial" fo:font-size="11.5pt" style:text-underline-style="none" style:font-size-asian="11.5pt" style:font-size-complex="11.5pt"/>
    </style:style>
    <style:style style:name="P133" style:family="paragraph" style:parent-style-name="Standard">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1.5pt" style:text-underline-style="solid" style:text-underline-width="auto" style:text-underline-color="font-color" style:font-size-asian="11.5pt" style:font-size-complex="11.5pt"/>
    </style:style>
    <style:style style:name="P134" style:family="paragraph" style:parent-style-name="Standard">
      <style:paragraph-properties fo:margin-left="0.476cm" fo:margin-right="-0.767cm" fo:text-align="justify" style:justify-single-word="false" fo:text-indent="0cm" style:auto-text-indent="false">
        <style:tab-stops>
          <style:tab-stop style:position="4.128cm"/>
          <style:tab-stop style:position="7.303cm"/>
        </style:tab-stops>
      </style:paragraph-properties>
      <style:text-properties style:font-name="Arial" fo:font-size="11.5pt" style:text-underline-style="solid" style:text-underline-width="auto" style:text-underline-color="font-color" style:font-size-asian="11.5pt" style:font-size-complex="11.5pt"/>
    </style:style>
    <style:style style:name="P135" style:family="paragraph" style:parent-style-name="Standard">
      <style:paragraph-properties fo:margin-left="0.476cm" fo:margin-right="-0.767cm" fo:text-align="justify" style:justify-single-word="false" fo:text-indent="0cm" style:auto-text-indent="false">
        <style:tab-stops>
          <style:tab-stop style:position="2.143cm"/>
          <style:tab-stop style:position="9.049cm"/>
        </style:tab-stops>
      </style:paragraph-properties>
      <style:text-properties style:font-name="Arial" fo:font-size="10pt" style:text-underline-style="none" style:font-size-asian="10pt" style:font-size-complex="10pt"/>
    </style:style>
    <style:style style:name="P136" style:family="paragraph" style:parent-style-name="Standard">
      <style:paragraph-properties fo:margin-left="0.476cm" fo:margin-right="-0.767cm" fo:text-align="justify" style:justify-single-word="false" fo:text-indent="0cm" style:auto-text-indent="false">
        <style:tab-stops>
          <style:tab-stop style:position="0.979cm"/>
          <style:tab-stop style:position="6.35cm"/>
          <style:tab-stop style:position="8.546cm"/>
          <style:tab-stop style:position="16.219cm"/>
        </style:tab-stops>
      </style:paragraph-properties>
      <style:text-properties style:font-name="Arial" fo:font-size="10.5pt" style:text-underline-style="none" style:font-size-asian="10.5pt" style:font-size-complex="10.5pt"/>
    </style:style>
    <style:style style:name="P137" style:family="paragraph" style:parent-style-name="Standard">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3pt" style:text-underline-style="solid" style:text-underline-width="auto" style:text-underline-color="font-color" style:font-size-asian="13pt" style:font-size-complex="13pt"/>
    </style:style>
    <style:style style:name="P138" style:family="paragraph" style:parent-style-name="Standard">
      <style:paragraph-properties fo:margin-left="0.476cm" fo:margin-right="-0.767cm" fo:margin-top="0.55cm" fo:margin-bottom="0cm" fo:text-align="justify" style:justify-single-word="false" fo:text-indent="0cm" style:auto-text-indent="false">
        <style:tab-stops>
          <style:tab-stop style:position="16.775cm"/>
        </style:tab-stops>
      </style:paragraph-properties>
      <style:text-properties style:font-name="Arial" fo:font-size="11.5pt" style:text-underline-style="none" style:font-size-asian="11.5pt" style:font-size-complex="11.5pt"/>
    </style:style>
    <style:style style:name="P139" style:family="paragraph" style:parent-style-name="Standard">
      <style:paragraph-properties fo:margin-left="0.476cm" fo:margin-right="-0.767cm" fo:text-align="justify" style:justify-single-word="false" fo:text-indent="0.9cm" style:auto-text-indent="false">
        <style:tab-stops>
          <style:tab-stop style:position="2.143cm"/>
          <style:tab-stop style:position="10.319cm"/>
        </style:tab-stops>
      </style:paragraph-properties>
      <style:text-properties style:font-name="Arial" fo:font-size="10pt" style:text-underline-style="none" style:font-size-asian="10pt" style:font-size-complex="10pt"/>
    </style:style>
    <style:style style:name="P140" style:family="paragraph" style:parent-style-name="Standard">
      <style:paragraph-properties fo:margin-left="-0.026cm" fo:margin-right="-0.847cm" fo:margin-top="0.199cm" fo:margin-bottom="0cm" fo:line-height="150%" fo:text-align="justify" style:justify-single-word="false" fo:text-indent="0cm" style:auto-text-indent="false">
        <style:tab-stops>
          <style:tab-stop style:position="0.423cm"/>
          <style:tab-stop style:position="8.096cm"/>
        </style:tab-stops>
      </style:paragraph-properties>
      <style:text-properties fo:font-size="11.5pt" fo:font-style="normal" style:font-size-asian="10.0500001907349pt" style:font-style-asian="normal" style:font-size-complex="11.5pt" style:font-style-complex="normal"/>
    </style:style>
    <style:style style:name="P141" style:family="paragraph" style:parent-style-name="Standard">
      <style:paragraph-properties fo:margin-left="0cm" fo:margin-right="0.318cm" fo:margin-top="0.55cm" fo:margin-bottom="0cm" fo:line-height="150%" fo:text-align="justify" style:justify-single-word="false" fo:text-indent="-0.026cm" style:auto-text-indent="false">
        <style:tab-stops>
          <style:tab-stop style:position="0.609cm"/>
          <style:tab-stop style:position="3.757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42" style:family="paragraph" style:parent-style-name="Table_20_Contents" style:list-style-name="L6">
      <style:paragraph-properties fo:margin-left="0.035cm" fo:margin-right="0.009cm" fo:text-indent="0cm" style:auto-text-indent="false">
        <style:tab-stops>
          <style:tab-stop style:position="0.714cm"/>
        </style:tab-stops>
      </style:paragraph-properties>
      <style:text-properties style:font-name="Arial" fo:font-size="9.5pt" style:font-size-asian="9.5pt" style:font-size-complex="9.5pt"/>
    </style:style>
    <style:style style:name="P143" style:family="paragraph" style:parent-style-name="Table_20_Contents" style:list-style-name="L6">
      <style:paragraph-properties fo:margin-left="0.035cm" fo:margin-right="0.009cm" fo:text-indent="-0.026cm" style:auto-text-indent="false">
        <style:tab-stops>
          <style:tab-stop style:position="0.714cm"/>
        </style:tab-stops>
      </style:paragraph-properties>
      <style:text-properties style:font-name="Arial" fo:font-size="9.5pt" style:font-size-asian="9.5pt" style:font-size-complex="9.5pt"/>
    </style:style>
    <style:style style:name="P144" style:family="paragraph" style:parent-style-name="Table_20_Contents" style:list-style-name="L6">
      <style:paragraph-properties fo:margin-left="0.035cm" fo:margin-right="0.009cm" fo:text-indent="-0.053cm" style:auto-text-indent="false">
        <style:tab-stops>
          <style:tab-stop style:position="0.714cm"/>
        </style:tab-stops>
      </style:paragraph-properties>
      <style:text-properties style:font-name="Arial" fo:font-size="9.5pt" style:font-size-asian="9.5pt" style:font-size-complex="9.5pt"/>
    </style:style>
    <style:style style:name="P145" style:family="paragraph" style:parent-style-name="Heading_20_7">
      <style:paragraph-properties style:snap-to-layout-grid="false"/>
    </style:style>
    <style:style style:name="P146" style:family="paragraph" style:parent-style-name="Standard" style:list-style-name="L1">
      <style:paragraph-properties fo:margin-left="0cm" fo:margin-right="-0.758cm" fo:margin-top="0.349cm" fo:margin-bottom="0cm" fo:line-height="100%" fo:text-align="justify" style:justify-single-word="false" fo:text-indent="0cm" style:auto-text-indent="false">
        <style:tab-stops>
          <style:tab-stop style:position="0.82cm"/>
          <style:tab-stop style:position="16.642cm"/>
          <style:tab-stop style:position="16.704cm"/>
        </style:tab-stops>
      </style:paragraph-properties>
      <style:text-properties style:font-name="Arial" fo:font-size="13pt" style:text-underline-style="none" fo:font-weight="bold" style:font-size-asian="13pt" style:font-weight-asian="bold" style:font-size-complex="13pt" style:font-weight-complex="bold"/>
    </style:style>
    <style:style style:name="P147" style:family="paragraph" style:parent-style-name="Standard" style:list-style-name="L1">
      <style:paragraph-properties fo:margin-left="0cm" fo:margin-right="-0.758cm" fo:margin-top="0.349cm" fo:margin-bottom="0cm" fo:line-height="100%" fo:text-align="justify" style:justify-single-word="false" fo:text-indent="0cm" style:auto-text-indent="false">
        <style:tab-stops>
          <style:tab-stop style:position="0.926cm"/>
          <style:tab-stop style:position="16.642cm"/>
          <style:tab-stop style:position="16.704cm"/>
        </style:tab-stops>
      </style:paragraph-properties>
      <style:text-properties style:font-name="Arial" fo:font-size="13pt" style:text-underline-style="none" fo:font-weight="bold" style:font-size-asian="13pt" style:font-weight-asian="bold" style:font-size-complex="13pt" style:font-weight-complex="bold"/>
    </style:style>
    <style:style style:name="P148" style:family="paragraph" style:parent-style-name="Standard" style:list-style-name="L1">
      <style:paragraph-properties fo:margin-left="0cm" fo:margin-right="-0.758cm" fo:margin-top="0.349cm" fo:margin-bottom="0cm" fo:line-height="150%" fo:text-align="justify" style:justify-single-word="false" fo:text-indent="0cm" style:auto-text-indent="false">
        <style:tab-stops>
          <style:tab-stop style:position="0.82cm"/>
          <style:tab-stop style:position="16.642cm"/>
          <style:tab-stop style:position="16.704cm"/>
        </style:tab-stops>
      </style:paragraph-properties>
      <style:text-properties style:font-name="Arial" fo:font-size="13pt" style:text-underline-style="none" fo:font-weight="bold" style:font-size-asian="13pt" style:font-weight-asian="bold" style:font-size-complex="13pt" style:font-weight-complex="bold"/>
    </style:style>
    <style:style style:name="P149" style:family="paragraph" style:parent-style-name="Standard" style:list-style-name="L1">
      <style:paragraph-properties fo:margin-left="0cm" fo:margin-right="-0.758cm" fo:margin-top="0.6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150" style:family="paragraph" style:parent-style-name="Standard" style:list-style-name="L1">
      <style:paragraph-properties fo:margin-left="0cm" fo:margin-right="-0.758cm" fo:margin-top="0cm" fo:margin-bottom="0cm" fo:line-height="100%" fo:text-align="justify" style:justify-single-word="false" fo:text-indent="0cm" style:auto-text-indent="false">
        <style:tab-stops>
          <style:tab-stop style:position="0.78cm"/>
          <style:tab-stop style:position="16.642cm"/>
          <style:tab-stop style:position="16.704cm"/>
        </style:tab-stops>
      </style:paragraph-properties>
      <style:text-properties style:font-name="Arial" fo:font-size="11.5pt" fo:font-style="italic" style:text-underline-style="none" fo:font-weight="normal" style:font-size-asian="11.5pt" style:font-style-asian="italic" style:font-weight-asian="normal" style:font-size-complex="11.5pt" style:font-style-complex="italic" style:font-weight-complex="normal"/>
    </style:style>
    <style:style style:name="P151" style:family="paragraph" style:parent-style-name="Standard" style:list-style-name="L3">
      <style:paragraph-properties fo:margin-left="0cm" fo:margin-right="-0.758cm" fo:margin-top="0cm" fo:margin-bottom="0cm" fo:line-height="150%" fo:text-align="justify" style:justify-single-word="false" fo:text-indent="0cm" style:auto-text-indent="false">
        <style:tab-stops>
          <style:tab-stop style:position="0.751cm"/>
          <style:tab-stop style:position="16.642cm"/>
          <style:tab-stop style:position="16.704cm"/>
        </style:tab-stops>
      </style:paragraph-properties>
      <style:text-properties style:font-name="Arial" fo:font-size="11.5pt" fo:font-style="italic" style:text-underline-style="none" fo:font-weight="normal" style:font-size-asian="11.5pt" style:font-style-asian="italic" style:font-weight-asian="normal" style:font-size-complex="11.5pt" style:font-style-complex="italic" style:font-weight-complex="normal"/>
    </style:style>
    <style:style style:name="P152" style:family="paragraph" style:parent-style-name="Standard" style:list-style-name="L1">
      <style:paragraph-properties fo:margin-left="0cm" fo:margin-right="-0.758cm" fo:margin-top="0cm" fo:margin-bottom="0cm" fo:line-height="100%" fo:text-align="justify" style:justify-single-word="false" fo:text-indent="0cm" style:auto-text-indent="false">
        <style:tab-stops>
          <style:tab-stop style:position="0.751cm"/>
          <style:tab-stop style:position="16.642cm"/>
          <style:tab-stop style:position="16.704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153" style:family="paragraph" style:parent-style-name="Standard" style:list-style-name="L3">
      <style:paragraph-properties fo:margin-left="0cm" fo:margin-right="-0.758cm" fo:margin-top="0cm" fo:margin-bottom="0cm" fo:line-height="100%" fo:text-align="justify" style:justify-single-word="false" fo:text-indent="0cm" style:auto-text-indent="false">
        <style:tab-stops>
          <style:tab-stop style:position="0.725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154" style:family="paragraph" style:parent-style-name="Standard" style:list-style-name="L3">
      <style:paragraph-properties fo:margin-left="0cm" fo:margin-right="-0.758cm" fo:margin-top="0cm" fo:margin-bottom="0cm" fo:line-height="150%" fo:text-align="justify" style:justify-single-word="false" fo:text-indent="0cm" style:auto-text-indent="false">
        <style:tab-stops>
          <style:tab-stop style:position="0.751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155" style:family="paragraph" style:parent-style-name="Standard" style:list-style-name="L3">
      <style:paragraph-properties fo:margin-left="0cm" fo:margin-right="-0.758cm" fo:margin-top="0cm" fo:margin-bottom="0cm" fo:line-height="150%" fo:text-align="justify" style:justify-single-word="false" fo:text-indent="0cm" style:auto-text-indent="false">
        <style:tab-stops>
          <style:tab-stop style:position="0.725cm"/>
          <style:tab-stop style:position="16.642cm"/>
          <style:tab-stop style:position="16.704cm"/>
        </style:tab-stops>
      </style:paragraph-propertie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56" style:family="paragraph" style:parent-style-name="Standard" style:list-style-name="L3">
      <style:paragraph-properties fo:margin-left="0cm" fo:margin-right="-0.758cm" fo:margin-top="0cm" fo:margin-bottom="0cm" fo:line-height="150%" fo:text-align="justify" style:justify-single-word="false" fo:text-indent="0cm" style:auto-text-indent="false">
        <style:tab-stops>
          <style:tab-stop style:position="0.751cm"/>
          <style:tab-stop style:position="16.642cm"/>
          <style:tab-stop style:position="16.704cm"/>
        </style:tab-stops>
      </style:paragraph-properties>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57" style:family="paragraph" style:parent-style-name="Standard" style:list-style-name="L1">
      <style:paragraph-properties fo:margin-left="0cm" fo:margin-right="-0.758cm" fo:margin-top="0.4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158" style:family="paragraph" style:parent-style-name="Standard" style:list-style-name="L2">
      <style:paragraph-properties fo:margin-left="0cm" fo:margin-right="-0.758cm" fo:margin-top="0.45cm" fo:margin-bottom="0cm" fo:line-height="150%" fo:text-align="justify" style:justify-single-word="false" fo:text-indent="0cm" style:auto-text-indent="false">
        <style:tab-stops>
          <style:tab-stop style:position="0.503cm"/>
          <style:tab-stop style:position="16.642cm"/>
          <style:tab-stop style:position="16.704cm"/>
        </style:tab-stops>
      </style:paragraph-properties>
      <style:text-properties style:font-name="Arial" fo:font-size="11.5pt" style:text-underline-style="none" fo:font-weight="normal" style:font-size-asian="11.5pt" style:font-weight-asian="normal" style:font-size-complex="11.5pt" style:font-weight-complex="normal"/>
    </style:style>
    <style:style style:name="P159" style:family="paragraph" style:parent-style-name="Standard" style:list-style-name="L3">
      <style:paragraph-properties fo:margin-left="0cm" fo:margin-right="-0.758cm" fo:margin-top="0.45cm" fo:margin-bottom="0cm" fo:line-height="150%" fo:text-align="justify" style:justify-single-word="false" fo:text-indent="0cm" style:auto-text-indent="false">
        <style:tab-stops>
          <style:tab-stop style:position="0.503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160" style:family="paragraph" style:parent-style-name="Standard" style:list-style-name="L3">
      <style:paragraph-properties fo:margin-left="0cm" fo:margin-right="-0.758cm" fo:margin-top="0.45cm" fo:margin-bottom="0cm" fo:line-height="150%" fo:text-align="justify" style:justify-single-word="false" fo:text-indent="0cm" style:auto-text-indent="false">
        <style:tab-stops>
          <style:tab-stop style:position="0.476cm"/>
          <style:tab-stop style:position="16.642cm"/>
          <style:tab-stop style:position="16.704cm"/>
        </style:tab-stops>
      </style:paragraph-properties>
      <style:text-properties style:font-name="Arial" fo:font-size="11.5pt" fo:font-style="normal" style:text-underline-style="none" fo:font-weight="normal" style:font-size-asian="11.5pt" style:font-style-asian="normal" style:font-weight-asian="normal" style:font-size-complex="11.5pt" style:font-style-complex="normal" style:font-weight-complex="normal"/>
    </style:style>
    <style:style style:name="P161" style:family="paragraph" style:parent-style-name="Standard" style:list-style-name="L4">
      <style:paragraph-properties fo:margin-left="0cm" fo:margin-right="-0.688cm" fo:margin-top="0.651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1.5pt" fo:font-style="italic" style:text-underline-style="none" fo:font-weight="bold" style:font-size-asian="10.0500001907349pt" style:font-style-asian="italic" style:font-weight-asian="bold" style:font-size-complex="11.5pt" style:font-style-complex="italic" style:font-weight-complex="bold"/>
    </style:style>
    <style:style style:name="P162" style:family="paragraph" style:parent-style-name="Standard" style:list-style-name="L4">
      <style:paragraph-properties fo:margin-left="0cm" fo:margin-right="-0.688cm" fo:margin-top="0.349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1.5pt" fo:font-style="italic" style:text-underline-style="none" fo:font-weight="bold" style:font-size-asian="10.0500001907349pt" style:font-style-asian="italic" style:font-weight-asian="bold" style:font-size-complex="11.5pt" style:font-style-complex="italic" style:font-weight-complex="bold"/>
    </style:style>
    <style:style style:name="P163" style:family="paragraph" style:parent-style-name="Standard" style:list-style-name="L4">
      <style:paragraph-properties fo:margin-left="0cm" fo:margin-right="-0.688cm" fo:margin-top="0.15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1.5pt" fo:font-style="italic" style:text-underline-style="none" fo:font-weight="bold" style:font-size-asian="10.0500001907349pt" style:font-style-asian="italic" style:font-weight-asian="bold" style:font-size-complex="11.5pt" style:font-style-complex="italic" style:font-weight-complex="bold"/>
    </style:style>
    <style:style style:name="P164" style:family="paragraph" style:parent-style-name="Standard" style:list-style-name="L4">
      <style:paragraph-properties fo:margin-left="0.026cm" fo:margin-right="-0.82cm" fo:margin-top="0.55cm" fo:margin-bottom="0cm" fo:line-height="150%" fo:text-align="justify" style:justify-single-word="false" fo:text-indent="-0.026cm" style:auto-text-indent="false">
        <style:tab-stops>
          <style:tab-stop style:position="0.476cm"/>
          <style:tab-stop style:position="6.059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65" style:family="paragraph" style:parent-style-name="Standard" style:list-style-name="L4">
      <style:paragraph-properties fo:margin-left="0.026cm" fo:margin-right="0cm" fo:margin-top="0cm" fo:margin-bottom="0cm" fo:line-height="150%" fo:text-align="justify" style:justify-single-word="false" fo:text-indent="-0.026cm" style:auto-text-indent="false">
        <style:tab-stops>
          <style:tab-stop style:position="0.45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66" style:family="paragraph" style:parent-style-name="Standard" style:list-style-name="L4">
      <style:paragraph-properties fo:margin-left="0.026cm" fo:margin-right="0cm" fo:margin-top="0cm" fo:margin-bottom="0cm" fo:line-height="150%" fo:text-align="justify" style:justify-single-word="false" fo:text-indent="-0.026cm" style:auto-text-indent="false">
        <style:tab-stops>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67" style:family="paragraph" style:parent-style-name="Standard" style:list-style-name="L4">
      <style:paragraph-properties fo:margin-left="0.026cm" fo:margin-right="0cm" fo:margin-top="0cm" fo:margin-bottom="0cm" fo:line-height="150%" fo:text-align="justify" style:justify-single-word="false" fo:text-indent="-0.026cm" style:auto-text-indent="false">
        <style:tab-stops>
          <style:tab-stop style:position="-0.026cm"/>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68" style:family="paragraph" style:parent-style-name="Standard" style:list-style-name="L4">
      <style:paragraph-properties fo:margin-left="0.026cm" fo:margin-right="0cm" fo:margin-top="0cm" fo:margin-bottom="0cm" fo:line-height="150%" fo:text-align="justify" style:justify-single-word="false" fo:text-indent="-0.026cm" style:auto-text-indent="false">
        <style:tab-stops>
          <style:tab-stop style:position="0.635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69" style:family="paragraph" style:parent-style-name="Standard" style:list-style-name="L4">
      <style:paragraph-properties fo:margin-left="0.026cm" fo:margin-right="0cm" fo:margin-top="0cm" fo:margin-bottom="0cm" fo:line-height="150%" fo:text-align="justify" style:justify-single-word="false" fo:text-indent="0cm" style:auto-text-indent="false">
        <style:tab-stops>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0" style:family="paragraph" style:parent-style-name="Standard" style:list-style-name="L7">
      <style:paragraph-properties fo:margin-left="0.026cm" fo:margin-right="0cm" fo:text-align="justify" style:justify-single-word="false" fo:text-indent="0cm" style:auto-text-indent="false">
        <style:tab-stops>
          <style:tab-stop style:position="0.476cm"/>
          <style:tab-stop style:position="12.938cm"/>
        </style:tab-stops>
      </style:paragraph-properties>
      <style:text-properties style:font-name="Arial" fo:font-size="11.5pt" style:font-size-asian="11.5pt" style:font-size-complex="11.5pt"/>
    </style:style>
    <style:style style:name="P171" style:family="paragraph" style:parent-style-name="Standard" style:list-style-name="L4">
      <style:paragraph-properties fo:margin-left="-0.026cm" fo:margin-right="0cm" fo:margin-top="0cm" fo:margin-bottom="0cm" fo:line-height="150%" fo:text-align="justify" style:justify-single-word="false" fo:text-indent="-0.026cm" style:auto-text-indent="false">
        <style:tab-stops>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2" style:family="paragraph" style:parent-style-name="Standard" style:list-style-name="L4">
      <style:paragraph-properties fo:margin-left="0cm" fo:margin-right="0cm" fo:margin-top="0cm" fo:margin-bottom="0cm" fo:line-height="150%" fo:text-align="justify" style:justify-single-word="false" fo:text-indent="-0.026cm" style:auto-text-indent="false">
        <style:tab-stops>
          <style:tab-stop style:position="1.085cm"/>
          <style:tab-stop style:position="13.097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3" style:family="paragraph" style:parent-style-name="Standard" style:list-style-name="L4">
      <style:paragraph-properties fo:margin-left="0.45cm" fo:margin-right="0cm" fo:margin-top="0cm" fo:margin-bottom="0cm" fo:line-height="150%" fo:text-align="justify" style:justify-single-word="false" fo:text-indent="0.026cm" style:auto-text-indent="false">
        <style:tab-stops>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4" style:family="paragraph" style:parent-style-name="Standard" style:list-style-name="L4">
      <style:paragraph-properties fo:margin-left="0.609cm" fo:margin-right="0cm" fo:margin-top="0cm" fo:margin-bottom="0cm" fo:line-height="150%" fo:text-align="justify" style:justify-single-word="false" fo:text-indent="0cm" style:auto-text-indent="false">
        <style:tab-stops>
          <style:tab-stop style:position="-0.026cm"/>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5" style:family="paragraph" style:parent-style-name="Standard" style:list-style-name="L4">
      <style:paragraph-properties fo:margin-left="0.582cm" fo:margin-right="0cm" fo:margin-top="0cm" fo:margin-bottom="0cm" fo:line-height="150%" fo:text-align="justify" style:justify-single-word="false" fo:text-indent="-0.026cm" style:auto-text-indent="false">
        <style:tab-stops>
          <style:tab-stop style:position="1.085cm"/>
          <style:tab-stop style:position="3.149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6" style:family="paragraph" style:parent-style-name="Standard" style:list-style-name="L4">
      <style:paragraph-properties fo:margin-left="0.609cm" fo:margin-right="0cm" fo:margin-top="0cm" fo:margin-bottom="0cm" fo:line-height="150%" fo:text-align="justify" style:justify-single-word="false" fo:text-indent="-0.026cm" style:auto-text-indent="false">
        <style:tab-stops>
          <style:tab-stop style:position="1.08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7" style:family="paragraph" style:parent-style-name="Standard" style:list-style-name="L4">
      <style:paragraph-properties fo:margin-left="0.609cm" fo:margin-right="0cm" fo:margin-top="0cm" fo:margin-bottom="0cm" fo:line-height="150%" fo:text-align="justify" style:justify-single-word="false" fo:text-indent="0.026cm" style:auto-text-indent="false">
        <style:tab-stops>
          <style:tab-stop style:position="1.085cm"/>
          <style:tab-stop style:position="3.175cm"/>
          <style:tab-stop style:position="7.911cm"/>
          <style:tab-stop style:position="10.345cm"/>
          <style:tab-stop style:position="12.674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8" style:family="paragraph" style:parent-style-name="Standard" style:list-style-name="L4">
      <style:paragraph-properties fo:margin-left="0.635cm" fo:margin-right="0cm" fo:margin-top="0cm" fo:margin-bottom="0cm" fo:line-height="150%" fo:text-align="justify" style:justify-single-word="false" fo:text-indent="0cm" style:auto-text-indent="false">
        <style:tab-stops>
          <style:tab-stop style:position="1.085cm"/>
          <style:tab-stop style:position="13.097cm"/>
          <style:tab-stop style:position="14.31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79" style:family="paragraph" style:parent-style-name="Standard" style:list-style-name="L4">
      <style:paragraph-properties fo:margin-top="0.85cm" fo:margin-bottom="0cm" fo:line-height="150%" fo:text-align="justify" style:justify-single-word="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0" style:family="paragraph" style:parent-style-name="Standard" style:list-style-name="L5">
      <style:paragraph-properties fo:margin-left="0cm" fo:margin-right="-0.794cm" fo:margin-top="0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1.5pt" fo:font-style="normal" style:text-underline-style="none" style:font-size-asian="10.0500001907349pt" style:font-style-asian="normal" style:font-size-complex="11.5pt" style:font-style-complex="normal"/>
    </style:style>
    <style:style style:name="P181" style:family="paragraph" style:parent-style-name="Standard" style:list-style-name="L5">
      <style:paragraph-properties fo:margin-left="0.423cm" fo:margin-right="-0.794cm" fo:margin-top="0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2" style:family="paragraph" style:parent-style-name="Standard" style:list-style-name="L5">
      <style:paragraph-properties fo:margin-left="0.45cm" fo:margin-right="-0.794cm" fo:margin-top="0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3" style:family="paragraph" style:parent-style-name="Standard" style:list-style-name="L5">
      <style:paragraph-properties fo:margin-top="0cm" fo:margin-bottom="0cm" fo:line-height="150%" fo:text-align="justify" style:justify-single-word="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4" style:family="paragraph" style:parent-style-name="Standard" style:list-style-name="L5">
      <style:paragraph-properties fo:margin-top="0.199cm" fo:margin-bottom="0cm" fo:line-height="150%" fo:text-align="justify" style:justify-single-word="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5" style:family="paragraph" style:parent-style-name="Standard" style:list-style-name="L5">
      <style:paragraph-properties fo:margin-left="0.423cm" fo:margin-right="0cm" fo:margin-top="0cm" fo:margin-bottom="0cm" fo:line-height="150%" fo:text-align="justify" style:justify-single-word="false" fo:text-indent="0.053cm" style:auto-text-indent="false">
        <style:tab-stops>
          <style:tab-stop style:position="0.45cm"/>
        </style:tab-stops>
      </style:paragraph-properties>
    </style:style>
    <style:style style:name="P186" style:family="paragraph" style:parent-style-name="Standard" style:list-style-name="L5">
      <style:paragraph-properties fo:margin-left="-0.026cm" fo:margin-right="0cm" fo:margin-top="0.7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7" style:family="paragraph" style:parent-style-name="Standard" style:list-style-name="L5">
      <style:paragraph-properties fo:margin-left="-0.026cm" fo:margin-right="0cm" fo:margin-top="0.801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8" style:family="paragraph" style:parent-style-name="Standard" style:list-style-name="L5">
      <style:paragraph-properties fo:margin-left="-0.026cm" fo:margin-right="0cm" fo:margin-top="0cm" fo:margin-bottom="0cm" fo:line-height="150%" fo:text-align="justify" style:justify-single-word="false" fo:text-indent="0cm" style:auto-text-indent="false">
        <style:tab-stops>
          <style:tab-stop style:position="10.769cm"/>
          <style:tab-stop style:position="14.923cm"/>
          <style:tab-stop style:position="15.584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89" style:family="paragraph" style:parent-style-name="Standard" style:list-style-name="L5">
      <style:paragraph-properties fo:margin-left="0.423cm" fo:margin-right="-0.661cm" fo:margin-top="0.3cm" fo:margin-bottom="0cm" fo:line-height="150%" fo:text-align="justify" style:justify-single-word="false" fo:text-indent="-0.053cm" style:auto-text-indent="false">
        <style:tab-stops>
          <style:tab-stop style:position="0.45cm"/>
        </style:tab-stops>
      </style:paragraph-properties>
      <style:text-properties style:font-name="Arial" fo:font-size="10.5pt" fo:font-style="italic" style:text-underline-style="none" style:font-size-asian="10.5pt" style:font-style-asian="italic" style:font-size-complex="10.5pt" style:font-style-complex="italic"/>
    </style:style>
    <style:style style:name="P190" style:family="paragraph" style:parent-style-name="Standard" style:list-style-name="L4">
      <style:paragraph-properties fo:margin-left="-0.026cm" fo:margin-right="-1.032cm" fo:margin-top="0.15cm" fo:margin-bottom="0cm" fo:line-height="150%" fo:text-align="justify" style:justify-single-word="false" fo:text-indent="0.423cm" style:auto-text-indent="false">
        <style:tab-stops>
          <style:tab-stop style:position="0.397cm"/>
          <style:tab-stop style:position="8.07cm"/>
        </style:tab-stops>
      </style:paragraph-properties>
      <style:text-properties style:font-name="Arial" fo:font-size="11.5pt" fo:font-style="normal" style:text-underline-style="none" fo:font-weight="normal" style:font-size-asian="10.0500001907349pt" style:font-style-asian="normal" style:font-weight-asian="normal" style:font-size-complex="11.5pt" style:font-style-complex="normal" style:font-weight-complex="normal"/>
    </style:style>
    <style:style style:name="P191" style:family="paragraph" style:parent-style-name="Standard" style:list-style-name="L5">
      <style:paragraph-properties fo:margin-left="0.141cm" fo:margin-right="0.009cm" fo:margin-top="0.349cm" fo:margin-bottom="0cm" fo:line-height="100%" fo:text-align="justify" style:justify-single-word="false" fo:text-indent="-0.026cm" style:auto-text-indent="false">
        <style:tab-stops>
          <style:tab-stop style:position="0.873cm"/>
          <style:tab-stop style:position="16.642cm"/>
          <style:tab-stop style:position="16.704cm"/>
        </style:tab-stops>
      </style:paragraph-properties>
      <style:text-properties style:font-name="Arial" fo:font-size="13pt" style:text-underline-style="none" fo:font-weight="bold" style:font-size-asian="13pt" style:font-weight-asian="bold" style:font-size-complex="13pt" style:font-weight-complex="bold"/>
    </style:style>
    <style:style style:name="P192" style:family="paragraph" style:parent-style-name="Standard" style:list-style-name="L5">
      <style:paragraph-properties fo:margin-left="-0.053cm" fo:margin-right="0cm" fo:margin-top="0.55cm" fo:margin-bottom="0cm" fo:text-align="center" style:justify-single-word="false" fo:text-indent="-0.026cm" style:auto-text-indent="false">
        <style:tab-stops/>
      </style:paragraph-properties>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93" style:family="paragraph" style:parent-style-name="Standard" style:list-style-name="L5">
      <style:paragraph-properties fo:margin-left="0.026cm" fo:margin-right="-0.741cm" fo:margin-top="0.55cm" fo:margin-bottom="0cm" fo:text-indent="-0.026cm" style:auto-text-indent="false">
        <style:tab-stops>
          <style:tab-stop style:position="11.906cm"/>
          <style:tab-stop style:position="16.669cm"/>
        </style:tab-stops>
      </style:paragraph-properties>
      <style:text-properties style:font-name="Arial" fo:font-size="11.5pt" style:font-size-asian="10.0500001907349pt" style:font-size-complex="11.5pt"/>
    </style:style>
    <style:style style:name="P194" style:family="paragraph" style:parent-style-name="Standard" style:list-style-name="L5">
      <style:paragraph-properties fo:margin-left="0.45cm" fo:margin-right="-0.741cm" fo:margin-top="0cm" fo:margin-bottom="0cm" fo:text-indent="-0.026cm" style:auto-text-indent="false">
        <style:tab-stops>
          <style:tab-stop style:position="11.906cm"/>
          <style:tab-stop style:position="16.669cm"/>
        </style:tab-stops>
      </style:paragraph-properties>
      <style:text-properties style:font-name="Arial" fo:font-size="11.5pt" style:text-underline-style="none" style:font-size-asian="10.0500001907349pt" style:font-size-complex="11.5pt"/>
    </style:style>
    <style:style style:name="P195" style:family="paragraph" style:parent-style-name="Standard" style:list-style-name="L5">
      <style:paragraph-properties fo:margin-left="0.45cm" fo:margin-right="-0.794cm" fo:margin-top="0.101cm" fo:margin-bottom="0cm" fo:text-indent="-0.82cm" style:auto-text-indent="false">
        <style:tab-stops>
          <style:tab-stop style:position="2.143cm"/>
          <style:tab-stop style:position="3.228cm"/>
          <style:tab-stop style:position="7.17cm"/>
          <style:tab-stop style:position="15.372cm"/>
        </style:tab-stops>
      </style:paragraph-properties>
      <style:text-properties style:font-name="Arial" fo:font-size="10.5pt" fo:font-style="italic" style:font-size-asian="10.5pt" style:font-style-asian="italic" style:font-size-complex="10.5pt" style:font-style-complex="italic"/>
    </style:style>
    <style:style style:name="P196" style:family="paragraph" style:parent-style-name="Standard" style:list-style-name="L5">
      <style:paragraph-properties fo:margin-left="0.503cm" fo:margin-right="-0.767cm" fo:margin-top="0.101cm" fo:margin-bottom="0cm" fo:text-indent="-0.635cm" style:auto-text-indent="false">
        <style:tab-stops>
          <style:tab-stop style:position="2.143cm"/>
          <style:tab-stop style:position="3.228cm"/>
          <style:tab-stop style:position="7.17cm"/>
          <style:tab-stop style:position="15.372cm"/>
        </style:tab-stops>
      </style:paragraph-properties>
      <style:text-properties style:font-name="Arial" fo:font-size="10.5pt" fo:font-style="italic" style:font-size-asian="10.5pt" style:font-style-asian="italic" style:font-size-complex="10.5pt" style:font-style-complex="italic"/>
    </style:style>
    <style:style style:name="P197" style:family="paragraph" style:parent-style-name="Standard" style:list-style-name="L5">
      <style:paragraph-properties fo:margin-left="-0.026cm" fo:margin-right="0cm" fo:margin-top="0.55cm" fo:margin-bottom="0cm" fo:text-align="justify" style:justify-single-word="false" fo:text-indent="0.026cm" style:auto-text-indent="false">
        <style:tab-stops>
          <style:tab-stop style:position="0.397cm"/>
          <style:tab-stop style:position="7.329cm"/>
          <style:tab-stop style:position="12.091cm"/>
        </style:tab-stops>
      </style:paragraph-properties>
      <style:text-properties style:font-name="Arial" fo:font-size="11.5pt" style:font-size-asian="10.0500001907349pt" style:font-size-complex="11.5pt"/>
    </style:style>
    <style:style style:name="P198" style:family="paragraph" style:parent-style-name="Standard" style:list-style-name="L5">
      <style:paragraph-properties fo:margin-left="0.423cm" fo:margin-right="-0.714cm" fo:margin-top="0.101cm" fo:margin-bottom="0cm" fo:text-indent="-0.053cm" style:auto-text-indent="false">
        <style:tab-stops>
          <style:tab-stop style:position="2.143cm"/>
          <style:tab-stop style:position="3.228cm"/>
          <style:tab-stop style:position="7.17cm"/>
          <style:tab-stop style:position="15.372cm"/>
        </style:tab-stops>
      </style:paragraph-properties>
      <style:text-properties style:font-name="Arial" fo:font-size="10.5pt" fo:font-style="italic" style:font-size-asian="10.5pt" style:font-style-asian="italic" style:font-size-complex="10.5pt" style:font-style-complex="italic"/>
    </style:style>
    <style:style style:name="P199" style:family="paragraph" style:parent-style-name="Standard" style:list-style-name="L5">
      <style:paragraph-properties fo:margin-left="-0.053cm" fo:margin-right="0cm" fo:margin-top="0.55cm" fo:margin-bottom="0cm" fo:text-align="justify" style:justify-single-word="false" fo:text-indent="-0.053cm" style:auto-text-indent="false">
        <style:tab-stops>
          <style:tab-stop style:position="0.397cm"/>
          <style:tab-stop style:position="6.085cm"/>
          <style:tab-stop style:position="10.636cm"/>
        </style:tab-stops>
      </style:paragraph-properties>
      <style:text-properties style:font-name="Arial" fo:font-size="11.5pt" fo:font-style="normal" fo:font-weight="normal" style:font-size-asian="10.0500001907349pt" style:font-style-asian="normal" style:font-weight-asian="normal" style:font-size-complex="11.5pt" style:font-style-complex="normal" style:font-weight-complex="normal"/>
    </style:style>
    <style:style style:name="P200" style:family="paragraph" style:parent-style-name="Standard" style:list-style-name="L5">
      <style:paragraph-properties fo:margin-left="0.45cm" fo:margin-right="-0.794cm" fo:margin-top="0.101cm" fo:margin-bottom="0cm" fo:text-align="justify" style:justify-single-word="false" fo:text-indent="-0.026cm" style:auto-text-indent="false">
        <style:tab-stops>
          <style:tab-stop style:position="2.143cm"/>
          <style:tab-stop style:position="3.228cm"/>
          <style:tab-stop style:position="7.17cm"/>
          <style:tab-stop style:position="15.372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201" style:family="paragraph" style:parent-style-name="Standard" style:list-style-name="L7">
      <style:paragraph-properties fo:margin-left="0.476cm" fo:margin-right="-0.741cm" fo:margin-top="0.199cm" fo:margin-bottom="0cm" fo:text-align="justify" style:justify-single-word="false" fo:text-indent="0.344cm" style:auto-text-indent="false">
        <style:tab-stops>
          <style:tab-stop style:position="0.979cm"/>
        </style:tab-stops>
      </style:paragraph-properties>
      <style:text-properties style:font-name="Arial" fo:font-size="11.5pt" style:font-size-asian="11.5pt" style:font-size-complex="11.5pt"/>
    </style:style>
    <style:style style:name="P202" style:family="paragraph" style:parent-style-name="Standard" style:list-style-name="L7">
      <style:paragraph-properties fo:margin-left="0.45cm" fo:margin-right="-0.767cm" fo:text-align="justify" style:justify-single-word="false" fo:text-indent="0.212cm" style:auto-text-indent="false">
        <style:tab-stops>
          <style:tab-stop style:position="0.926cm"/>
        </style:tab-stops>
      </style:paragraph-properties>
      <style:text-properties style:font-name="Arial" fo:font-size="11.5pt" style:font-size-asian="11.5pt" style:font-size-complex="11.5pt"/>
    </style:style>
    <style:style style:name="P203" style:family="paragraph" style:parent-style-name="Standard" style:list-style-name="L7">
      <style:paragraph-properties fo:margin-left="0.423cm" fo:margin-right="-0.767cm" fo:text-align="justify" style:justify-single-word="false" fo:text-indent="0cm" style:auto-text-indent="false">
        <style:tab-stops>
          <style:tab-stop style:position="12.938cm"/>
        </style:tab-stops>
      </style:paragraph-properties>
      <style:text-properties style:font-name="Arial" fo:font-size="11.5pt" style:font-size-asian="11.5pt" style:font-size-complex="11.5pt"/>
    </style:style>
    <style:style style:name="P204" style:family="paragraph" style:parent-style-name="Standard" style:list-style-name="L7">
      <style:paragraph-properties fo:margin-left="0.423cm" fo:margin-right="-0.767cm" fo:text-align="justify" style:justify-single-word="false" fo:text-indent="0cm" style:auto-text-indent="false">
        <style:tab-stops>
          <style:tab-stop style:position="0.9cm"/>
        </style:tab-stops>
      </style:paragraph-properties>
      <style:text-properties style:font-name="Arial" fo:font-size="11.5pt" style:font-size-asian="11.5pt" style:font-size-complex="11.5pt"/>
    </style:style>
    <style:style style:name="P205" style:family="paragraph" style:parent-style-name="Standard" style:list-style-name="L7">
      <style:paragraph-properties fo:margin-left="0.423cm" fo:margin-right="-0.767cm" fo:text-align="justify" style:justify-single-word="false" fo:text-indent="0cm" style:auto-text-indent="false">
        <style:tab-stops>
          <style:tab-stop style:position="0.873cm"/>
        </style:tab-stops>
      </style:paragraph-properties>
      <style:text-properties style:font-name="Arial" fo:font-size="11.5pt" style:font-size-asian="11.5pt" style:font-size-complex="11.5pt"/>
    </style:style>
    <style:style style:name="P206" style:family="paragraph" style:parent-style-name="Standard" style:list-style-name="L7">
      <style:paragraph-properties fo:margin-left="0.476cm" fo:margin-right="0cm" fo:text-align="justify" style:justify-single-word="false" fo:text-indent="0cm" style:auto-text-indent="false">
        <style:tab-stops>
          <style:tab-stop style:position="12.938cm"/>
        </style:tab-stops>
      </style:paragraph-properties>
      <style:text-properties style:font-name="Arial" fo:font-size="11.5pt" style:font-size-asian="11.5pt" style:font-size-complex="11.5pt"/>
    </style:style>
    <style:style style:name="P207" style:family="paragraph" style:parent-style-name="Standard" style:list-style-name="L7">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1.5pt" style:font-size-asian="11.5pt" style:font-size-complex="11.5pt"/>
    </style:style>
    <style:style style:name="P208" style:family="paragraph" style:parent-style-name="Standard" style:list-style-name="L7">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1.5pt" style:text-underline-style="none" style:font-size-asian="11.5pt" style:font-size-complex="11.5pt"/>
    </style:style>
    <style:style style:name="P209" style:family="paragraph" style:parent-style-name="Standard" style:list-style-name="L8">
      <style:paragraph-properties fo:margin-left="0.476cm" fo:margin-right="-0.767cm" fo:text-align="justify" style:justify-single-word="false" fo:text-indent="0cm" style:auto-text-indent="false">
        <style:tab-stops>
          <style:tab-stop style:position="1.27cm"/>
        </style:tab-stops>
      </style:paragraph-properties>
      <style:text-properties style:font-name="Arial" fo:font-size="11.5pt" style:text-underline-style="none" style:font-size-asian="11.5pt" style:font-size-complex="11.5pt"/>
    </style:style>
    <style:style style:name="P210" style:family="paragraph" style:parent-style-name="Standard" style:list-style-name="L7">
      <style:paragraph-properties fo:margin-left="0.476cm" fo:margin-right="-0.767cm" fo:text-align="justify" style:justify-single-word="false" fo:text-indent="0cm" style:auto-text-indent="false">
        <style:tab-stops>
          <style:tab-stop style:position="16.775cm"/>
        </style:tab-stops>
      </style:paragraph-properties>
      <style:text-properties style:font-name="Arial" fo:font-size="11.5pt" fo:font-style="italic" style:text-underline-style="none" style:font-size-asian="11.5pt" style:font-style-asian="italic" style:font-size-complex="11.5pt" style:font-style-complex="italic"/>
    </style:style>
    <style:style style:name="P211" style:family="paragraph" style:parent-style-name="Standard" style:list-style-name="L7">
      <style:paragraph-properties fo:margin-left="0.476cm" fo:margin-right="-0.767cm" fo:text-align="justify" style:justify-single-word="false" fo:text-indent="0cm" style:auto-text-indent="false" fo:break-before="page">
        <style:tab-stops>
          <style:tab-stop style:position="16.775cm"/>
        </style:tab-stops>
      </style:paragraph-properties>
      <style:text-properties style:font-name="Arial" fo:font-size="11.5pt" fo:font-style="italic" style:text-underline-style="none" style:font-size-asian="11.5pt" style:font-style-asian="italic" style:font-size-complex="11.5pt" style:font-style-complex="italic"/>
    </style:style>
    <style:style style:name="P212" style:family="paragraph" style:parent-style-name="Standard" style:list-style-name="L8">
      <style:paragraph-properties fo:margin-left="0.476cm" fo:margin-right="-0.767cm" fo:margin-top="0.3cm" fo:margin-bottom="0cm" fo:text-align="justify" style:justify-single-word="false" fo:text-indent="0cm" style:auto-text-indent="false">
        <style:tab-stops/>
      </style:paragraph-properties>
      <style:text-properties style:font-name="Arial" fo:font-size="11.5pt" style:text-underline-style="none" style:font-size-asian="11.5pt" style:font-size-complex="11.5pt"/>
    </style:style>
    <style:style style:name="P213" style:family="paragraph" style:parent-style-name="Standard" style:list-style-name="L8">
      <style:paragraph-properties fo:margin-left="0.476cm" fo:margin-right="-0.741cm" fo:margin-top="0.3cm" fo:margin-bottom="0cm" fo:text-align="justify" style:justify-single-word="false" fo:text-indent="0cm" style:auto-text-indent="false">
        <style:tab-stops/>
      </style:paragraph-properties>
      <style:text-properties style:font-name="Arial" fo:font-size="11.5pt" style:text-underline-style="solid" style:text-underline-width="auto" style:text-underline-color="font-color" style:font-size-asian="11.5pt" style:font-size-complex="11.5pt"/>
    </style:style>
    <style:style style:name="P214" style:family="paragraph" style:parent-style-name="Standard" style:list-style-name="L9">
      <style:paragraph-properties fo:margin-left="1.111cm" fo:margin-right="-0.767cm" fo:text-align="justify" style:justify-single-word="false" fo:text-indent="0cm" style:auto-text-indent="false">
        <style:tab-stops>
          <style:tab-stop style:position="1.826cm"/>
          <style:tab-stop style:position="6.35cm"/>
          <style:tab-stop style:position="8.546cm"/>
          <style:tab-stop style:position="16.219cm"/>
        </style:tab-stops>
      </style:paragraph-properties>
      <style:text-properties style:font-name="Arial" fo:font-size="10.5pt" style:text-underline-style="none" style:font-size-asian="10.5pt" style:font-size-complex="10.5pt"/>
    </style:style>
    <style:style style:name="P215" style:family="paragraph" style:parent-style-name="Standard" style:list-style-name="L9">
      <style:paragraph-properties fo:margin-left="1.164cm" fo:margin-right="-0.767cm" fo:text-align="justify" style:justify-single-word="false" fo:text-indent="0cm" style:auto-text-indent="false">
        <style:tab-stops>
          <style:tab-stop style:position="1.826cm"/>
          <style:tab-stop style:position="8.546cm"/>
          <style:tab-stop style:position="16.219cm"/>
        </style:tab-stops>
      </style:paragraph-properties>
      <style:text-properties style:font-name="Arial" fo:font-size="10.5pt" style:text-underline-style="none" style:font-size-asian="10.5pt" style:font-size-complex="10.5pt"/>
    </style:style>
    <style:style style:name="P216" style:family="paragraph">
      <style:paragraph-properties fo:text-align="start"/>
      <style:text-properties style:text-line-through-style="none" style:font-name="Arial" fo:font-size="12pt" fo:font-style="normal" style:text-underline-style="none" fo:font-weight="normal"/>
    </style:style>
    <style:style style:name="P217" style:family="paragraph">
      <style:paragraph-properties fo:text-align="center"/>
    </style:style>
    <style:style style:name="P218" style:family="paragraph">
      <style:text-properties style:font-name="Arial" fo:font-size="10.5pt" fo:font-style="italic" style:font-size-asian="10.5pt" style:font-style-asian="italic" style:font-size-complex="10.5pt" style:font-style-complex="italic"/>
    </style:style>
    <style:style style:name="T1" style:family="text">
      <style:text-properties style:font-name-asian="Arial"/>
    </style:style>
    <style:style style:name="T2" style:family="text">
      <style:text-properties style:font-name="Arial"/>
    </style:style>
    <style:style style:name="T3" style:family="text">
      <style:text-properties style:font-name="Arial" fo:language="it" fo:country="IT" style:font-name-complex="Arial"/>
    </style:style>
    <style:style style:name="T4" style:family="text">
      <style:text-properties style:font-name="Arial" fo:language="it" fo:country="IT" style:font-name-asian="Arial" style:font-name-complex="Arial"/>
    </style:style>
    <style:style style:name="T5" style:family="text">
      <style:text-properties style:font-name="Arial" fo:font-size="8pt" fo:letter-spacing="-0.014cm" fo:language="it" fo:country="IT" style:font-size-asian="8pt" style:font-name-complex="Arial" style:font-style-complex="italic" style:font-weight-complex="bold"/>
    </style:style>
    <style:style style:name="T6" style:family="text">
      <style:text-properties style:font-name="Arial" fo:font-size="8pt" fo:letter-spacing="-0.014cm" fo:language="it" fo:country="IT" style:font-name-asian="Arial" style:font-size-asian="8pt" style:font-name-complex="Arial" style:font-style-complex="italic" style:font-weight-complex="bold"/>
    </style:style>
    <style:style style:name="T7" style:family="text">
      <style:text-properties style:font-name="Arial" fo:font-size="11.5pt" fo:font-weight="bold" style:font-size-asian="11.5pt" style:font-weight-asian="bold" style:font-size-complex="11.5pt" style:font-weight-complex="bold"/>
    </style:style>
    <style:style style:name="T8" style:family="text">
      <style:text-properties style:font-name="Arial" fo:font-size="11.5pt"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9" style:family="text">
      <style:text-properties style:font-name="Arial" fo:font-size="11.5pt" fo:font-style="normal" style:text-underline-style="none" style:font-size-asian="10.0500001907349pt" style:font-style-asian="normal" style:font-size-complex="11.5pt" style:font-style-complex="normal"/>
    </style:style>
    <style:style style:name="T10" style:family="text">
      <style:text-properties style:font-name="Arial" fo:font-size="11.5pt" style:text-underline-style="none" style:font-size-asian="10.0500001907349pt" style:font-size-complex="11.5pt"/>
    </style:style>
    <style:style style:name="T11" style:family="text">
      <style:text-properties style:font-name="Arial" fo:font-size="10.5pt" fo:font-style="italic" style:text-underline-style="none" style:font-size-asian="10.5pt" style:font-style-asian="italic" style:font-size-complex="10.5pt" style:font-style-complex="italic"/>
    </style:style>
    <style:style style:name="T12" style:family="text">
      <style:text-properties style:font-name="Arial" fo:font-style="italic" style:text-underline-style="none" style:font-style-asian="italic" style:font-style-complex="italic"/>
    </style:style>
    <style:style style:name="T13" style:family="text">
      <style:text-properties style:font-name="Arial" style:text-underline-style="none"/>
    </style:style>
    <style:style style:name="T14" style:family="text">
      <style:text-properties style:font-name="Arial" style:text-underline-style="solid" style:text-underline-width="auto" style:text-underline-color="font-color"/>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weight="bold" style:font-weight-asian="bold" style:font-weight-complex="bold"/>
    </style:style>
    <style:style style:name="T17" style:family="text">
      <style:text-properties fo:font-variant="normal" fo:text-transform="none" style:font-name="Arial" fo:font-weight="bold" style:font-weight-asian="bold" style:font-name-complex="Arial" style:font-weight-complex="bold"/>
    </style:style>
    <style:style style:name="T18" style:family="text">
      <style:text-properties fo:font-variant="normal" fo:text-transform="none" style:font-name="Arial" style:text-underline-style="solid" style:text-underline-width="auto" style:text-underline-color="font-color" fo:font-weight="normal" style:font-weight-asian="normal" style:font-name-complex="Arial" style:font-weight-complex="normal"/>
    </style:style>
    <style:style style:name="T19" style:family="text">
      <style:text-properties fo:font-variant="normal" fo:text-transform="none" style:font-name="Arial" style:text-underline-style="solid" style:text-underline-width="auto" style:text-underline-color="font-color" style:font-name-complex="Arial"/>
    </style:style>
    <style:style style:name="T20" style:family="text">
      <style:text-properties fo:font-variant="normal" fo:text-transform="none" style:font-name="Arial" style:text-underline-style="none" fo:font-weight="bold" style:font-weight-asian="bold" style:font-name-complex="Arial" style:font-weight-complex="bold"/>
    </style:style>
    <style:style style:name="T21" style:family="text">
      <style:text-properties fo:font-variant="normal" fo:text-transform="none" style:font-name="Arial" style:text-underline-style="none" fo:font-weight="normal" style:font-weight-asian="normal" style:font-name-complex="Arial" style:font-weight-complex="normal"/>
    </style:style>
    <style:style style:name="T22" style:family="text">
      <style:text-properties fo:font-variant="normal" fo:text-transform="none" style:font-name="Arial" fo:font-weight="normal" style:font-weight-asian="normal" style:font-name-complex="Arial" style:font-weight-complex="normal"/>
    </style:style>
    <style:style style:name="T23" style:family="text">
      <style:text-properties fo:font-variant="normal" fo:text-transform="none" style:font-name="Arial" style:font-name-complex="Arial"/>
    </style:style>
    <style:style style:name="T24" style:family="text">
      <style:text-properties fo:font-variant="normal" fo:text-transform="none" style:font-name="Arial" fo:font-size="11.5pt" fo:font-weight="bold" style:font-size-asian="11.5pt" style:font-weight-asian="bold" style:font-name-complex="Arial" style:font-size-complex="11.5pt" style:font-weight-complex="bold"/>
    </style:style>
    <style:style style:name="T25" style:family="text">
      <style:text-properties fo:font-variant="normal" fo:text-transform="none" style:font-name="Arial" fo:font-size="11.5pt" style:text-underline-style="solid" style:text-underline-width="auto" style:text-underline-color="font-color" fo:font-weight="normal" style:font-size-asian="11.5pt" style:font-weight-asian="normal" style:font-name-complex="Arial" style:font-size-complex="11.5pt" style:font-weight-complex="normal"/>
    </style:style>
    <style:style style:name="T26" style:family="text">
      <style:text-properties fo:font-variant="normal" fo:text-transform="none" style:font-name="Arial" fo:font-size="11.5pt" style:text-underline-style="none" fo:font-weight="bold" style:font-size-asian="11.5pt" style:font-weight-asian="bold" style:font-name-complex="Arial" style:font-size-complex="11.5pt" style:font-weight-complex="bold"/>
    </style:style>
    <style:style style:name="T27" style:family="text">
      <style:text-properties fo:font-variant="normal" fo:text-transform="none" style:font-name="Arial" fo:font-size="11.5pt" style:text-underline-style="none" fo:font-weight="normal" style:font-size-asian="11.5pt" style:font-weight-asian="normal" style:font-name-complex="Arial" style:font-size-complex="11.5pt" style:font-weight-complex="normal"/>
    </style:style>
    <style:style style:name="T28" style:family="text">
      <style:text-properties fo:font-variant="normal" fo:text-transform="none" style:font-name="Arial" fo:font-size="11.5pt" fo:font-weight="normal" style:font-size-asian="11.5pt" style:font-weight-asian="normal" style:font-name-complex="Arial" style:font-size-complex="11.5pt" style:font-weight-complex="normal"/>
    </style:style>
    <style:style style:name="T29" style:family="text">
      <style:text-properties fo:font-variant="normal" fo:text-transform="none" style:font-name="Arial" fo:font-size="11.5pt" style:text-underline-style="solid" style:text-underline-width="bold" style:text-underline-color="font-color" fo:font-weight="bold" style:font-size-asian="11.5pt" style:font-weight-asian="bold" style:font-name-complex="Arial" style:font-size-complex="11.5pt" style:font-weight-complex="bold"/>
    </style:style>
    <style:style style:name="T30" style:family="text">
      <style:text-properties fo:font-variant="normal" fo:text-transform="none" style:font-name="Arial" style:text-underline-style="solid" style:text-underline-width="bold" style:text-underline-color="font-color" fo:font-weight="bold" style:font-weight-asian="bold" style:font-name-complex="Arial"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style:text-underline-style="none" fo:font-weight="normal" style:font-style-asian="italic" style:font-weight-asian="normal" style:font-style-complex="italic" style:font-weight-complex="normal"/>
    </style:style>
    <style:style style:name="T37" style:family="text">
      <style:text-properties fo:font-size="11.5pt" style:font-size-asian="11.5pt" style:font-size-complex="11.5pt"/>
    </style:style>
    <style:style style:name="T38" style:family="text">
      <style:text-properties fo:font-size="11.5pt" fo:font-weight="bold" style:font-size-asian="11.5pt" style:font-weight-asian="bold" style:font-size-complex="11.5pt"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4" style:family="text">
      <style:text-properties fo:font-size="10.5pt" style:font-size-asian="10.5pt" style:font-size-complex="10.5pt"/>
    </style:style>
    <style:style style:name="T45" style:family="text">
      <style:text-properties fo:font-size="10.5pt" fo:font-weight="bold" style:font-size-asian="10.5pt" style:font-weight-asian="bold" style:font-size-complex="10.5pt" style:font-weight-complex="bold"/>
    </style:style>
    <style:style style:name="T46" style:family="text">
      <style:text-properties fo:font-size="10.5pt" fo:font-style="italic" style:font-size-asian="10.5pt" style:font-style-asian="italic" style:font-size-complex="10.5pt" style:font-style-complex="italic"/>
    </style:style>
    <style:style style:name="T47"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48" style:family="text">
      <style:text-properties fo:font-size="10.5pt" fo:font-style="normal" style:font-size-asian="10.5pt" style:font-style-asian="normal" style:font-size-complex="10.5pt" style:font-style-complex="normal"/>
    </style:style>
    <style:style style:name="T4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0" style:family="text">
      <style:text-properties style:text-underline-style="dotted" style:text-underline-width="auto" style:text-underline-color="#000000"/>
    </style:style>
    <style:style style:name="T51" style:family="text">
      <style:text-properties style:text-underline-style="dotted" style:text-underline-width="auto" style:text-underline-color="#000000" style:font-size-asian="10pt"/>
    </style:style>
    <style:style style:name="T52" style:family="text">
      <style:text-properties style:text-underline-style="none"/>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normal" style:font-weight-asian="normal" style:font-weight-complex="normal"/>
    </style:style>
    <style:style style:name="T55" style:family="text">
      <style:text-properties fo:font-size="9pt" style:font-size-asian="9pt" style:font-size-complex="9pt"/>
    </style:style>
    <style:style style:name="T56" style:family="text">
      <style:text-properties style:text-underline-style="solid" style:text-underline-width="bold" style:text-underline-color="#000000"/>
    </style:style>
    <style:style style:name="T57" style:family="text">
      <style:text-properties style:text-underline-style="solid" style:text-underline-width="bold" style:text-underline-color="font-color" fo:font-weight="bold" style:font-weight-asian="bold" style:font-weight-complex="bold"/>
    </style:style>
    <style:style style:name="T58" style:family="text">
      <style:text-properties fo:font-size="11pt" style:font-size-asian="11pt" style:font-size-complex="11pt"/>
    </style:style>
    <style:style style:name="T59" style:family="text">
      <style:text-properties fo:font-size="11pt" fo:font-style="italic" style:font-size-asian="11pt" style:font-style-asian="italic" style:font-size-complex="11pt" style:font-style-complex="italic"/>
    </style:style>
    <style:style style:name="T60" style:family="text">
      <style:text-properties style:font-name="Arial" fo:font-size="10.5pt" fo:font-style="italic" style:font-size-asian="10.5pt" style:font-style-asian="italic" style:font-size-complex="10.5pt" style:font-style-complex="italic"/>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52cm" draw:visible-area-height="3.181cm">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1.905cm" fo:text-indent="-0.635cm" fo:margin-left="1.905cm"/>
        </style:list-level-properties>
      </text:list-level-style-image>
      <text:list-level-style-image text:level="3"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2.54cm" fo:text-indent="-0.635cm" fo:margin-left="2.54cm"/>
        </style:list-level-properties>
      </text:list-level-style-image>
      <text:list-level-style-image text:level="4"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3.175cm" fo:text-indent="-0.635cm" fo:margin-left="3.175cm"/>
        </style:list-level-properties>
      </text:list-level-style-image>
      <text:list-level-style-image text:level="5"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3.81cm" fo:text-indent="-0.635cm" fo:margin-left="3.81cm"/>
        </style:list-level-properties>
      </text:list-level-style-image>
      <text:list-level-style-image text:level="6"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4.445cm" fo:text-indent="-0.635cm" fo:margin-left="4.445cm"/>
        </style:list-level-properties>
      </text:list-level-style-image>
      <text:list-level-style-image text:level="7"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5.08cm" fo:text-indent="-0.635cm" fo:margin-left="5.08cm"/>
        </style:list-level-properties>
      </text:list-level-style-image>
      <text:list-level-style-image text:level="8"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5.715cm" fo:text-indent="-0.635cm" fo:margin-left="5.715cm"/>
        </style:list-level-properties>
      </text:list-level-style-image>
      <text:list-level-style-image text:level="9"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6.35cm" fo:text-indent="-0.635cm" fo:margin-left="6.35cm"/>
        </style:list-level-properties>
      </text:list-level-style-image>
      <text:list-level-style-image text:level="10" xlink:href="Pictures/100000000000001C00000020D876C24E.gif" xlink:type="simple" xlink:show="embed" xlink:actuate="onLoad">
        <style:list-level-properties text:list-level-position-and-space-mode="label-alignment" style:vertical-pos="middle" style:vertical-rel="line" fo:width="0.741cm" fo:height="0.847cm">
          <style:list-level-label-alignment text:label-followed-by="listtab" text:list-tab-stop-position="6.985cm" fo:text-indent="-0.635cm" fo:margin-left="6.985cm"/>
        </style:list-level-properties>
      </text:list-level-style-image>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svg:stroke-color="#000000" draw:marker-start-width="0.39cm" draw:marker-end-width="0.39cm" draw:fill="none" draw:fill-color="#ffffff"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cm" svg:stroke-color="#000000" draw:marker-start-width="0.39cm" draw:marker-end-width="0.39cm" draw:fill="none" draw:fill-color="#ffff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 form:id="control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 form:id="control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 form:id="control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 form:id="control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 form:id="control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 form:id="control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8" form:id="control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9" form:id="control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0" form:id="control1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 form:id="control1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2" form:id="control1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3" form:id="control1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4" form:id="control1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5" form:id="control1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6" form:id="control1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7" form:id="control1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8" form:id="control1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9" form:id="control1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0" form:id="control2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1" form:id="control2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2" form:id="control2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3" form:id="control2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4" form:id="control2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5" form:id="control2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6" form:id="control2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7" form:id="control2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28" form:id="control2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29" form:id="control2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0" form:id="control3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1" form:id="control3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2" form:id="control3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3" form:id="control3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4" form:id="control3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5" form:id="control3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6" form:id="control3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7" form:id="control3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8" form:id="control3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39" form:id="control3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0" form:id="control4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41" form:id="control4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42" form:id="control4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43" form:id="control4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2" form:control-implementation="ooo:com.sun.star.form.component.CheckBox" xml:id="control44" form:id="control4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5" form:id="control4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6" form:id="control4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7" form:id="control4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8" form:id="control4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49" form:id="control4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0" form:id="control5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1" form:id="control5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2" form:id="control5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3" form:id="control5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4" form:id="control5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5" form:id="control5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6" form:id="control5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7" form:id="control5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8" form:id="control5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59" form:id="control5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0" form:id="control6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1" form:id="control6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2" form:id="control6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3" form:id="control6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3" form:control-implementation="ooo:com.sun.star.form.component.CheckBox" xml:id="control64" form:id="control6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4" form:control-implementation="ooo:com.sun.star.form.component.CheckBox" xml:id="control65" form:id="control6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6" form:id="control6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3" form:control-implementation="ooo:com.sun.star.form.component.CheckBox" xml:id="control67" form:id="control6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4" form:control-implementation="ooo:com.sun.star.form.component.CheckBox" xml:id="control68" form:id="control6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69" form:id="control6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0" form:id="control7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1" form:id="control7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2" form:id="control7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3" form:id="control7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4" form:id="control7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75" form:id="control7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Optionsfeld 1" form:control-implementation="ooo:com.sun.star.form.component.RadioButton" xml:id="control76" form:id="control76"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7" form:id="control77"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8" form:id="control78"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79" form:id="control79"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0" form:id="control80"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1" form:id="control81"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2" form:id="control82"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3" form:id="control83"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4" form:id="control84"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5" form:id="control85"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6" form:id="control86"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7" form:id="control87"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8" form:id="control88"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89" form:id="control89"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0" form:id="control90"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1" form:id="control91"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2" form:id="control92"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3" form:id="control93"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4" form:id="control94"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5" form:id="control95"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6" form:id="control96"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7" form:id="control97"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8" form:id="control98"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99" form:id="control99"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0" form:id="control100"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1" form:id="control101"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2" form:id="control102"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3" form:id="control103"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4" form:id="control104"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5" form:id="control105"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6" form:id="control106"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sfeld 1" form:control-implementation="ooo:com.sun.star.form.component.RadioButton" xml:id="control107" form:id="control107" form:label="Optionsfeld"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Markierfeld 1" form:control-implementation="ooo:com.sun.star.form.component.CheckBox" xml:id="control108" form:id="control10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09" form:id="control10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0" form:id="control110"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1" form:id="control111"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2" form:id="control112"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3" form:id="control113"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4" form:id="control114"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5" form:id="control115"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6" form:id="control116"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7" form:id="control117"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8" form:id="control118"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arkierfeld 1" form:control-implementation="ooo:com.sun.star.form.component.CheckBox" xml:id="control119" form:id="control119" form:label="Markierfel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h text:style-name="P145" text:outline-level="7">MARKTGEMEINDE<text:span text:style-name="T1"> </text:span>NATURNS</text:h>
            <text:p text:style-name="P4">Autonome<text:span text:style-name="T1"> </text:span>Provinz<text:span text:style-name="T1"> </text:span>Bozen<text:span text:style-name="T1"> </text:span>-<text:span text:style-name="T1"> </text:span>Südtirol</text:p>
            <text:p text:style-name="P6">Rathausstraße<text:span text:style-name="T1"> </text:span>1<text:span text:style-name="T1"> </text:span></text:p>
            <text:p text:style-name="P6">39025<text:span text:style-name="T1"> </text:span>Naturns<text:span text:style-name="T1"> </text:span>BZ</text:p>
          </table:table-cell>
          <table:table-cell table:style-name="Tabelle1.A1" office:value-type="string">
            <text:p text:style-name="P3"><draw:frame draw:style-name="fr1" draw:name="Objekt1" text:anchor-type="as-char" svg:width="1.492cm" svg:height="1.859cm" draw:z-index="0"><draw:object-ole xlink:href="./Object 1" xlink:type="simple" xlink:show="embed" xlink:actuate="onLoad"/><draw:image xlink:href="./ObjectReplacements/Object 1" xlink:type="simple" xlink:show="embed" xlink:actuate="onLoad"/></draw:frame></text:p>
          </table:table-cell>
          <table:table-cell table:style-name="Tabelle1.A1" office:value-type="string">
            <text:p text:style-name="P11">COMUNE<text:span text:style-name="T1"> </text:span>DI<text:span text:style-name="T1"> </text:span>NATURNO</text:p>
            <text:p text:style-name="P5">Provincia<text:span text:style-name="T1"> </text:span>Autonoma<text:span text:style-name="T1"> </text:span>di<text:span text:style-name="T1"> </text:span>Bolzano<text:span text:style-name="T1"> </text:span>-<text:span text:style-name="T1"> </text:span>Alto<text:span text:style-name="T1"> </text:span>Adige</text:p>
            <text:p text:style-name="P7">Via<text:span text:style-name="T1"> </text:span>Municipio<text:span text:style-name="T1"> </text:span>1</text:p>
            <text:p text:style-name="P7">39025<text:span text:style-name="T1"> </text:span>Naturno<text:span text:style-name="T1"> </text:span>BZ</text:p>
          </table:table-cell>
        </table:table-row>
        <table:table-row table:style-name="Tabelle1.1">
          <table:table-cell table:style-name="Tabelle1.A2" office:value-type="string">
            <text:p text:style-name="P8"/>
            <text:p text:style-name="P7">Tel.<text:span text:style-name="T1"> </text:span>+39<text:span text:style-name="T1"> </text:span>0473<text:span text:style-name="T1"> </text:span>671211</text:p>
            <text:p text:style-name="P7">Fax<text:span text:style-name="T1"> </text:span>+39<text:span text:style-name="T1"> </text:span>0473<text:span text:style-name="T1"> </text:span>671212</text:p>
            <text:p text:style-name="P10"/>
          </table:table-cell>
          <table:table-cell table:style-name="Tabelle1.B2" office:value-type="string">
            <text:p text:style-name="P3"><text:a xlink:type="simple" xlink:href="http://www.naturns.eu/"><text:span text:style-name="Internet_20_link"><text:span text:style-name="T3">www.naturns.eu</text:span></text:span></text:a></text:p>
            <text:p text:style-name="P2"><text:a xlink:type="simple" xlink:href="mailto:info@naturns.eu"><text:span text:style-name="Internet_20_link"><text:span text:style-name="T3">info@naturns.eu</text:span></text:span></text:a><text:span text:style-name="T6"> </text:span></text:p>
          </table:table-cell>
          <table:table-cell table:style-name="Tabelle1.A2" office:value-type="string">
            <text:p text:style-name="P8"/>
            <text:p text:style-name="P9">Steuer-/MwSt.<text:span text:style-name="T1"> </text:span>Nr.<text:span text:style-name="T1"> – </text:span>Cod.<text:span text:style-name="T1"> </text:span>fisc./Part.<text:span text:style-name="T1"> </text:span>IVA:<text:span text:style-name="T1"> </text:span>00449290212</text:p>
            <text:p text:style-name="P2"><text:a xlink:type="simple" xlink:href="mailto:naturns@legalmail.it"><text:span text:style-name="Internet_20_link"><text:span text:style-name="T4">naturns@legalmail.it</text:span></text:span></text:a><text:span text:style-name="T6"> </text:span><text:span text:style-name="T5">(zertif.</text:span><text:span text:style-name="T6"> </text:span><text:span text:style-name="T5">E-mailadresse)</text:span></text:p>
          </table:table-cell>
        </table:table-row>
      </table:table>
      <text:p text:style-name="Standard"/>
      <text:p text:style-name="P12"/>
      <text:p text:style-name="P12"/>
      <text:p text:style-name="P12"/>
      <text:p text:style-name="P12"/>
      <text:p text:style-name="P23">Gesuch um Zuweisung einer Fläche</text:p>
      <text:p text:style-name="P23">für den geförderten Wohnbau</text:p>
      <text:p text:style-name="P22"/>
      <text:p text:style-name="P60">(<text:span text:style-name="T35">Zutreffendes bitte ankreuzen</text:span>)</text:p>
      <text:p text:style-name="P26"><draw:control text:anchor-type="as-char" svg:y="-0.376cm" draw:z-index="1" draw:style-name="gr1" draw:text-style-name="P216" svg:width="0.313cm" svg:height="0.456cm" draw:control="control1"/> <text:span text:style-name="T15">g</text:span><text:span text:style-name="T38">eförderter Wohnbau</text:span><text:span text:style-name="T37"><text:tab/></text:span><text:span text:style-name="T37"><draw:control text:anchor-type="as-char" svg:y="-0.376cm" draw:z-index="2" draw:style-name="gr1" draw:text-style-name="P216" svg:width="0.313cm" svg:height="0.456cm" draw:control="control2"/></text:span><text:span text:style-name="T37"> </text:span><text:span text:style-name="T38">Wohnungen für den Mittelstand</text:span></text:p>
      <text:p text:style-name="P25">mit gleichzeitiger Ersatzerklärung des Notorietätsaktes</text:p>
      <text:p text:style-name="P24">(Art. 47 des D.P.R. vom 28.12.2000, Nr. 445)</text:p>
      <text:p text:style-name="P47"><draw:control text:anchor-type="as-char" svg:y="-0.376cm" draw:z-index="3" draw:style-name="gr1" draw:text-style-name="P216" svg:width="0.313cm" svg:height="0.456cm" draw:control="control3"/> <text:span text:style-name="T24">Gesuchsteller/in </text:span><text:span text:style-name="T29"><text:tab/></text:span><text:span text:style-name="T26">,</text:span></text:p>
      <text:p text:style-name="P36"><text:span text:style-name="T20"><text:tab/></text:span><text:span text:style-name="T21">geboren am </text:span><text:span text:style-name="T18"><text:tab/></text:span><text:span text:style-name="T21"> in </text:span><text:span text:style-name="T18"><text:tab/></text:span><text:span text:style-name="T21">, mit meldeamtlichem</text:span></text:p>
      <text:p text:style-name="P34"><text:span text:style-name="T21"><text:tab/>Wohnsitz in der </text:span><text:span text:style-name="T18"><text:tab/><text:tab/></text:span><text:span text:style-name="T21">-str. Nr. </text:span><text:span text:style-name="T18"><text:tab/></text:span></text:p>
      <text:p text:style-name="P35"><text:span text:style-name="T21"><text:tab/>Gemeinde </text:span><text:span text:style-name="T18"><text:tab/></text:span><text:span text:style-name="T21"> Staatsbürgerschaft </text:span><text:span text:style-name="T18"><text:tab/></text:span></text:p>
      <text:p text:style-name="P37"><text:span text:style-name="T22"><text:tab/>Steuernummer </text:span><text:span text:style-name="T18"><text:tab/></text:span><text:span text:style-name="T22"> Beruf </text:span><text:span text:style-name="T18"><text:tab/></text:span></text:p>
      <text:p text:style-name="P38"><text:span text:style-name="T22"><text:tab/>email: </text:span><text:span text:style-name="T18"><text:tab/></text:span><text:span text:style-name="T22"> Telefon: </text:span><text:span text:style-name="T18"><text:tab/></text:span></text:p>
      <text:p text:style-name="P41"/>
      <text:p text:style-name="P31"><text:span text:style-name="T28"><draw:control text:anchor-type="as-char" svg:y="-0.376cm" draw:z-index="4" draw:style-name="gr1" draw:text-style-name="P216" svg:width="0.313cm" svg:height="0.456cm" draw:control="control4"/></text:span><text:span text:style-name="T28"> </text:span><text:span text:style-name="T24">Ehepartner</text:span><text:span text:style-name="T28"> oder</text:span></text:p>
      <text:p text:style-name="P32"><text:span text:style-name="T22"><draw:control text:anchor-type="as-char" svg:y="-0.376cm" draw:z-index="5" draw:style-name="gr1" draw:text-style-name="P216" svg:width="0.313cm" svg:height="0.456cm" draw:control="control5"/></text:span><text:span text:style-name="T22"> </text:span><text:span text:style-name="T17">Person in eheähnlicher Beziehung lebend</text:span></text:p>
      <text:p text:style-name="P55"><text:span text:style-name="T17"><text:tab/></text:span><text:span text:style-name="T30"><text:tab/></text:span><text:span text:style-name="T20">,</text:span></text:p>
      <text:p text:style-name="P40"><text:span text:style-name="T20"><text:tab/></text:span><text:span text:style-name="T27">geboren am </text:span><text:span text:style-name="T25"><text:tab/></text:span><text:span text:style-name="T27"> in </text:span><text:span text:style-name="T25"><text:tab/></text:span><text:span text:style-name="T27">, mit meldeamtlichen</text:span></text:p>
      <text:p text:style-name="P34"><text:span text:style-name="T21"><text:tab/>Wohnsitz in der </text:span><text:span text:style-name="T18"><text:tab/><text:tab/></text:span><text:span text:style-name="T21">-str. Nr. </text:span><text:span text:style-name="T18"><text:tab/></text:span></text:p>
      <text:p text:style-name="P35"><text:span text:style-name="T21"><text:tab/>Gemeinde </text:span><text:span text:style-name="T18"><text:tab/></text:span><text:span text:style-name="T21"> Staatsbürgerschaft: </text:span><text:span text:style-name="T18"><text:tab/></text:span></text:p>
      <text:p text:style-name="P37"><text:span text:style-name="T22"><text:tab/>Steuernummer </text:span><text:span text:style-name="T18"><text:tab/></text:span><text:span text:style-name="T22"> Beruf </text:span><text:span text:style-name="T18"><text:tab/></text:span></text:p>
      <text:p text:style-name="P39"><text:span text:style-name="T23"><text:tab/>email: </text:span><text:span text:style-name="T19"><text:tab/></text:span><text:span text:style-name="T23"> Telefon: </text:span><text:span text:style-name="T19"><text:tab/></text:span></text:p>
      <text:p text:style-name="P43"><text:span text:style-name="T37"><draw:control text:anchor-type="as-char" svg:y="-0.376cm" draw:z-index="6" draw:style-name="gr1" draw:text-style-name="P216" svg:width="0.313cm" svg:height="0.456cm" draw:control="control6"/></text:span><text:span text:style-name="T37"> </text:span><text:span text:style-name="T7">Mitglied der Wohnbaugenossenschaft </text:span><text:span text:style-name="T57"><text:tab/></text:span><text:span text:style-name="T16">,</text:span></text:p>
      <text:p text:style-name="P33"/>
      <text:p text:style-name="P33"/>
      <text:p text:style-name="P33"/>
      <text:p text:style-name="P33"><text:span text:style-name="T2">D</text:span>er/die Unterfertigte</text:p>
      <text:p text:style-name="P44">ersucht</text:p>
      <text:p text:style-name="P45">um die Zuweisung einer geeigneten Fläche im Sinne des Art. 82 des L.G. vom 17.12.1998, Nr. 13 i.g.F., der geltenden Durchführungsbestimmungen und der geltenden Gemeinde­verordnung, in der geförderten Wohnbauzone in der Gemeinde Naturns in der Zone (<text:span text:style-name="T34">bitte anführen</text:span>) <text:span text:style-name="T31"><text:tab/></text:span>.</text:p>
      <text:p text:style-name="P46">Hierfür gibt der/die Unterfertigte in Kenntnis der strafrechtlichen Verantwortung bei unwahren Angaben gemäß Art. 76 des D.P.R. Nr. 445 vom 28.12.2000, in Form einer <text:span text:style-name="T31">Ersatzerklärung des Notorietätsaktes</text:span>, folgende Erklärung ab:</text:p>
      <text:p text:style-name="P51"/>
      <table:table table:name="Tabelle2" table:style-name="Tabelle2">
        <table:table-column table:style-name="Tabelle2.A"/>
        <table:table-row>
          <table:table-cell table:style-name="Tabelle2.A1" office:value-type="string">
            <text:list xml:id="list31536637" text:style-name="L1">
              <text:list-header>
                <text:p text:style-name="P146">I. <text:tab/>Hinsichtlich der <text:span text:style-name="T31">Erfüllung der Voraussetzungen</text:span> für die Zuweisung</text:p>
                <text:list>
                  <text:list-item>
                    <text:list>
                      <text:list-item>
                        <text:list>
                          <text:list-header>
                            <text:p text:style-name="P147"><text:tab/>von Flächen für den geförderten Wohnbau erklärt der/die Unterfertigte:</text:p>
                          </text:list-header>
                        </text:list>
                      </text:list-item>
                    </text:list>
                  </text:list-item>
                </text:list>
              </text:list-header>
            </text:list>
          </table:table-cell>
        </table:table-row>
      </table:table>
      <text:list xml:id="list31517708" text:continue-numbering="true" text:style-name="L1">
        <text:list-header>
          <text:p text:style-name="P149">a) Ich habe meinen Wohnsitz oder Arbeitsplatz in der Gemeinde Naturns und bin seit mehr <text:tab/>als fünf Jahren in Südtirol ansässig.</text:p>
          <text:list>
            <text:list-item>
              <text:list>
                <text:list-item>
                  <text:list>
                    <text:list-header>
                      <text:p text:style-name="P150"><text:tab/><text:span text:style-name="T58">Für Heimatferne gilt eine Sonderregelung laut Art. 2, Abs. 4 der Gemeindeverordnung.</text:span></text:p>
                    </text:list-header>
                  </text:list>
                </text:list-item>
              </text:list>
            </text:list-item>
          </text:list>
          <text:p text:style-name="P157">b) Ich bin <text:span text:style-name="T16">nicht</text:span> Eigentümer einer dem Bedarf meiner Familie angemessenen und leicht <text:tab/>erreichbaren Wohnung, habe <text:span text:style-name="T16">nicht</text:span> das Fruchtgenuss-, Gebrauchs- oder Wohnungsrecht <text:tab/>an einer solchen Wohnung und habe in den fünf Jahren vor Einreichen dieses Gesuches <text:tab/>das Eigentum-, Fruchtgenuss-, Gebrauchs-, oder Wohnungsrecht an einer solchen <text:tab/>Wohnung <text:span text:style-name="T16">nicht</text:span> veräußert.</text:p>
          <text:list>
            <text:list-item>
              <text:list>
                <text:list-header>
                  <text:p text:style-name="P152"><text:tab/><text:span text:style-name="T59">Dasselbe gilt für meinen nicht getrennten Ehepartner / Person in eheähnlicher Beziehung <text:tab/>lebend (sofern vorhanden). </text:span></text:p>
                </text:list-header>
              </text:list>
            </text:list-item>
          </text:list>
        </text:list-header>
      </text:list>
      <text:list xml:id="list31535192" text:style-name="L2">
        <text:list-item>
          <text:p text:style-name="P158"><text:span text:style-name="T39">Ich bin </text:span><text:span text:style-name="T40">nicht</text:span><text:span text:style-name="T39"> Eigentümer eines zum Bau einer Wohnung von wenigstens 495 Kubikmetern <text:tab/>ausreichenden Grundstücks in einem Ort, der leicht erreichbar ist, und habe ein solches <text:tab/>Grundstück in den fünf Jahren vor Einreichung dieses Gesuches auch nicht veräußert.</text:span></text:p>
        </text:list-item>
      </text:list>
      <text:p text:style-name="P50"><text:tab/><text:span text:style-name="T58">Dasselbe gilt für meinen nicht getrennten Ehepartner / Person in eheähnlicher Beziehung <text:tab/>lebend (sofern vorhanden).</text:span></text:p>
      <text:list xml:id="list31545492" text:style-name="L3">
        <text:list-item>
          <text:p text:style-name="P159">Ich bin <text:span text:style-name="T16">nicht</text:span> Mitglied einer Familie, die zu einem öffentlichen Beitrag für den Bau, den <text:tab/>Kauf oder die Wiedergewinnung einer Wohnung zugelassen worden ist.</text:p>
          <text:list>
            <text:list-header>
              <text:p text:style-name="P153"><text:tab/><text:span text:style-name="T59">Diese Voraussetzung muss nicht erfüllt werden, falls eine neue Familie gegründet wird</text:span><text:span text:style-name="T58">. </text:span></text:p>
              <text:p text:style-name="P160">e) Ich verfüge über ein Gesamteinkommen, das die Einkommenshöchstgrenze, die gemäß <text:tab/>Art. 58 des L.G. Nr. 13/1998 i.g.F. Festgelegt wird nicht übersteigt. </text:p>
              <text:p text:style-name="P160">f) Ich verfüge über ein Gesamteinkommen, das mindestens der II. Einkommensstufe <text:tab/>entspricht. </text:p>
              <text:list>
                <text:list-header>
                  <text:p text:style-name="P155"><text:tab/><text:span text:style-name="T34">Diese Voraussetzung muss nur bei Wohnungen für den Mittelstand erfüllt werden.</text:span></text:p>
                </text:list-header>
              </text:list>
              <text:p text:style-name="P160">g) Ich habe das 23. Lebensjahr vollendet.</text:p>
              <text:p text:style-name="P154"><text:tab/><text:span text:style-name="T59">Diese Voraussetzung muss nur von ledigen Gesuchstellern ohne unterhaltsberechtigte <text:tab/>Familienangehörige erfüllt werden. Ebenso findet diese Voraussetzung bei</text:span></text:p>
              <text:list>
                <text:list-item>
                  <text:list>
                    <text:list-item>
                      <text:list>
                        <text:list-header>
                          <text:p text:style-name="P156"><text:tab/>Gesuchstellern mit Behinderung keine Anwendung.</text:p>
                        </text:list-header>
                      </text:list>
                    </text:list-item>
                  </text:list>
                </text:list-item>
              </text:list>
            </text:list-header>
          </text:list>
        </text:list-item>
      </text:list>
      <text:p text:style-name="P52"><text:soft-page-break/>h) Meine Eltern, Schwiegereltern oder Kinder sind <text:span text:style-name="T16">nicht</text:span> Eigentümer einer Wohnfläche, in <text:tab/>einem von meinem Arbeitsplatz oder Wohnort aus leicht erreichbaren Ort, deren <text:tab/>Konventionalwert größer ist als der Betrag, der sich aus dem Konventionalwert einer <text:tab/>Wohnung mit 100 Quadratmetern Konventionalfläche, multipliziert mit der um eins <text:tab/>erhöhten Anzahl der Kinder ergibt. </text:p>
      <text:list xml:id="list31523379" text:continue-numbering="true" text:style-name="L3">
        <text:list-item>
          <text:list>
            <text:list-item>
              <text:list>
                <text:list-item>
                  <text:list>
                    <text:list-header>
                      <text:p text:style-name="P151"><text:tab/><text:span text:style-name="T58">Dasselbe gilt für meinen nicht getrennten Ehepartner / Person in eheähnlicher Beziehung <text:tab/>lebend (sofern vorhanden). </text:span></text:p>
                    </text:list-header>
                  </text:list>
                </text:list-item>
              </text:list>
            </text:list-item>
          </text:list>
        </text:list-item>
      </text:list>
      <text:p text:style-name="P49"/>
      <table:table table:name="Tabelle3" table:style-name="Tabelle3">
        <table:table-column table:style-name="Tabelle3.A"/>
        <table:table-row>
          <table:table-cell table:style-name="Tabelle3.A1" office:value-type="string">
            <text:list xml:id="list31539878" text:continue-list="list31517708" text:style-name="L1">
              <text:list-header>
                <text:p text:style-name="P148">II. <text:tab/>Hinsichtlich der <text:span text:style-name="T31">Erfüllung von Bevorzugungskriterien</text:span> gemäß <text:tab/>L.G. 13/1998 erklärt der/die Unterfertigte:</text:p>
              </text:list-header>
            </text:list>
          </table:table-cell>
        </table:table-row>
      </table:table>
      <text:p text:style-name="P53">a) Wirtschafltiche Verhältnisse</text:p>
      <text:p text:style-name="P54"><draw:control text:anchor-type="as-char" svg:y="-0.376cm" draw:z-index="7" draw:style-name="gr1" draw:text-style-name="P216" svg:width="0.313cm" svg:height="0.456cm" draw:control="control7"/> <text:span text:style-name="T32">Einkommen aus abhängiger Tätigkeit</text:span></text:p>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p text:style-name="P79">Gesuchsteller/in</text:p>
          </table:table-cell>
          <table:covered-table-cell/>
          <table:covered-table-cell/>
          <table:covered-table-cell/>
        </table:table-row>
        <table:table-row>
          <table:table-cell table:style-name="Tabelle4.A2" office:value-type="string">
            <text:p text:style-name="P79">Arbeitgeber</text:p>
            <text:p text:style-name="P79">Name und Sitz</text:p>
          </table:table-cell>
          <table:table-cell table:style-name="Tabelle4.A2" office:value-type="string">
            <text:p text:style-name="P79">beschäftigt </text:p>
            <text:p text:style-name="P79">seit</text:p>
          </table:table-cell>
          <table:table-cell table:style-name="Tabelle4.A2" office:value-type="string">
            <text:p text:style-name="P79"><draw:rect text:anchor-type="paragraph" draw:z-index="8" draw:style-name="gr2" draw:text-style-name="P217" svg:width="0.292cm" svg:height="0.556cm" svg:x="2.376cm" svg:y="0.409cm"><text:p/></draw:rect>Bruttoeinkommen<text:line-break/>201</text:p>
          </table:table-cell>
          <table:table-cell table:style-name="Tabelle4.D2" office:value-type="string">
            <text:p text:style-name="P79"><draw:rect text:anchor-type="paragraph" draw:z-index="9" draw:style-name="gr2" draw:text-style-name="P217" svg:width="0.292cm" svg:height="0.556cm" svg:x="2.376cm" svg:y="0.409cm"><text:p/></draw:rect>Bruttoeinkommen<text:line-break/>201</text:p>
          </table:table-cell>
        </table:table-row>
        <table:table-row>
          <table:table-cell table:style-name="Tabelle4.A2" office:value-type="string">
            <text:p text:style-name="P85"/>
          </table:table-cell>
          <table:table-cell table:style-name="Tabelle4.A2" office:value-type="string">
            <text:p text:style-name="P85"/>
          </table:table-cell>
          <table:table-cell table:style-name="Tabelle4.A2" office:value-type="string">
            <text:p text:style-name="P85"/>
          </table:table-cell>
          <table:table-cell table:style-name="Tabelle4.D2" office:value-type="string">
            <text:p text:style-name="P85"/>
          </table:table-cell>
        </table:table-row>
        <table:table-row>
          <table:table-cell table:style-name="Tabelle4.A2" office:value-type="string">
            <text:p text:style-name="P85"/>
          </table:table-cell>
          <table:table-cell table:style-name="Tabelle4.A2" office:value-type="string">
            <text:p text:style-name="P85"/>
          </table:table-cell>
          <table:table-cell table:style-name="Tabelle4.A2" office:value-type="string">
            <text:p text:style-name="P85"/>
          </table:table-cell>
          <table:table-cell table:style-name="Tabelle4.D2" office:value-type="string">
            <text:p text:style-name="P85"/>
          </table:table-cell>
        </table:table-row>
        <table:table-row>
          <table:table-cell table:style-name="Tabelle4.A2" office:value-type="string">
            <text:p text:style-name="P85"/>
          </table:table-cell>
          <table:table-cell table:style-name="Tabelle4.A2" office:value-type="string">
            <text:p text:style-name="P85"/>
          </table:table-cell>
          <table:table-cell table:style-name="Tabelle4.A2" office:value-type="string">
            <text:p text:style-name="P85"/>
          </table:table-cell>
          <table:table-cell table:style-name="Tabelle4.D2" office:value-type="string">
            <text:p text:style-name="P85"/>
          </table:table-cell>
        </table:table-row>
        <table:table-row>
          <table:table-cell table:style-name="Tabelle4.A2" office:value-type="string">
            <text:p text:style-name="P85"/>
          </table:table-cell>
          <table:table-cell table:style-name="Tabelle4.A2" office:value-type="string">
            <text:p text:style-name="P85"/>
          </table:table-cell>
          <table:table-cell table:style-name="Tabelle4.A2" office:value-type="string">
            <text:p text:style-name="P85"/>
          </table:table-cell>
          <table:table-cell table:style-name="Tabelle4.D2" office:value-type="string">
            <text:p text:style-name="P85"/>
          </table:table-cell>
        </table:table-row>
      </table:table>
      <text:p text:style-name="P48"/>
      <table:table table:name="Tabelle5" table:style-name="Tabelle5">
        <table:table-column table:style-name="Tabelle5.A"/>
        <table:table-column table:style-name="Tabelle5.B"/>
        <table:table-column table:style-name="Tabelle5.C"/>
        <table:table-column table:style-name="Tabelle5.D"/>
        <table:table-row>
          <table:table-cell table:style-name="Tabelle5.A1" table:number-columns-spanned="4" office:value-type="string">
            <text:p text:style-name="P79">Ehepartner / Person in eheähnlicher Beziehung lebend</text:p>
          </table:table-cell>
          <table:covered-table-cell/>
          <table:covered-table-cell/>
          <table:covered-table-cell/>
        </table:table-row>
        <table:table-row>
          <table:table-cell table:style-name="Tabelle5.A2" office:value-type="string">
            <text:p text:style-name="P79">Arbeitgeber</text:p>
            <text:p text:style-name="P79">Name und Sitz</text:p>
          </table:table-cell>
          <table:table-cell table:style-name="Tabelle5.A2" office:value-type="string">
            <text:p text:style-name="P79">beschäftigt </text:p>
            <text:p text:style-name="P79">seit</text:p>
          </table:table-cell>
          <table:table-cell table:style-name="Tabelle5.A2" office:value-type="string">
            <text:p text:style-name="P79"><draw:rect text:anchor-type="paragraph" draw:z-index="10" draw:style-name="gr2" draw:text-style-name="P217" svg:width="0.292cm" svg:height="0.556cm" svg:x="2.376cm" svg:y="0.409cm"><text:p/></draw:rect>Bruttoeinkommen<text:line-break/>201</text:p>
          </table:table-cell>
          <table:table-cell table:style-name="Tabelle5.D2" office:value-type="string">
            <text:p text:style-name="P79"><draw:rect text:anchor-type="paragraph" draw:z-index="11" draw:style-name="gr2" draw:text-style-name="P217" svg:width="0.292cm" svg:height="0.556cm" svg:x="2.376cm" svg:y="0.409cm"><text:p/></draw:rect>Bruttoeinkommen<text:line-break/>201</text:p>
          </table:table-cell>
        </table:table-row>
        <table:table-row>
          <table:table-cell table:style-name="Tabelle5.A2" office:value-type="string">
            <text:p text:style-name="P85"/>
          </table:table-cell>
          <table:table-cell table:style-name="Tabelle5.A2" office:value-type="string">
            <text:p text:style-name="P85"/>
          </table:table-cell>
          <table:table-cell table:style-name="Tabelle5.A2" office:value-type="string">
            <text:p text:style-name="P85"/>
          </table:table-cell>
          <table:table-cell table:style-name="Tabelle5.D2" office:value-type="string">
            <text:p text:style-name="P85"/>
          </table:table-cell>
        </table:table-row>
        <table:table-row>
          <table:table-cell table:style-name="Tabelle5.A2" office:value-type="string">
            <text:p text:style-name="P85"/>
          </table:table-cell>
          <table:table-cell table:style-name="Tabelle5.A2" office:value-type="string">
            <text:p text:style-name="P85"/>
          </table:table-cell>
          <table:table-cell table:style-name="Tabelle5.A2" office:value-type="string">
            <text:p text:style-name="P85"/>
          </table:table-cell>
          <table:table-cell table:style-name="Tabelle5.D2" office:value-type="string">
            <text:p text:style-name="P85"/>
          </table:table-cell>
        </table:table-row>
        <table:table-row>
          <table:table-cell table:style-name="Tabelle5.A2" office:value-type="string">
            <text:p text:style-name="P85"/>
          </table:table-cell>
          <table:table-cell table:style-name="Tabelle5.A2" office:value-type="string">
            <text:p text:style-name="P85"/>
          </table:table-cell>
          <table:table-cell table:style-name="Tabelle5.A2" office:value-type="string">
            <text:p text:style-name="P85"/>
          </table:table-cell>
          <table:table-cell table:style-name="Tabelle5.D2" office:value-type="string">
            <text:p text:style-name="P85"/>
          </table:table-cell>
        </table:table-row>
        <table:table-row>
          <table:table-cell table:style-name="Tabelle5.A2" office:value-type="string">
            <text:p text:style-name="P85"/>
          </table:table-cell>
          <table:table-cell table:style-name="Tabelle5.A2" office:value-type="string">
            <text:p text:style-name="P85"/>
          </table:table-cell>
          <table:table-cell table:style-name="Tabelle5.A2" office:value-type="string">
            <text:p text:style-name="P85"/>
          </table:table-cell>
          <table:table-cell table:style-name="Tabelle5.D2" office:value-type="string">
            <text:p text:style-name="P85"/>
          </table:table-cell>
        </table:table-row>
      </table:table>
      <text:p text:style-name="P18"/>
      <text:p text:style-name="P42"><draw:control text:anchor-type="as-char" svg:y="-0.376cm" draw:z-index="12" draw:style-name="gr1" draw:text-style-name="P216" svg:width="0.313cm" svg:height="0.456cm" draw:control="control8"/> <text:span text:style-name="T8">Einkommen aus selbstständiger Tätigkeit</text:span></text:p>
      <text:p text:style-name="P18"><draw:rect text:anchor-type="paragraph" draw:z-index="13" draw:style-name="gr2" draw:text-style-name="P217" svg:width="0.292cm" svg:height="0.556cm" svg:x="13.254cm" svg:y="0.288cm"><text:p/></draw:rect></text:p>
      <table:table table:name="Tabelle6" table:style-name="Tabelle6">
        <table:table-column table:style-name="Tabelle6.A"/>
        <table:table-column table:style-name="Tabelle6.B"/>
        <table:table-column table:style-name="Tabelle6.C"/>
        <table:table-row>
          <table:table-cell table:style-name="Tabelle6.A1" table:number-columns-spanned="3" office:value-type="string">
            <text:p text:style-name="P79">Selbstständige Tätigkeit / Freie Mitarbeit für 201</text:p>
          </table:table-cell>
          <table:covered-table-cell/>
          <table:covered-table-cell/>
        </table:table-row>
        <table:table-row>
          <table:table-cell table:style-name="Tabelle6.A2" office:value-type="string">
            <text:p text:style-name="P79"/>
          </table:table-cell>
          <table:table-cell table:style-name="Tabelle6.B2" office:value-type="string">
            <text:p text:style-name="P99">Gesuchsteller/in</text:p>
          </table:table-cell>
          <table:table-cell table:style-name="Tabelle6.C2" office:value-type="string">
            <text:p text:style-name="P82">Ehepartner / Person in eheähnlicher Beziehung lebend</text:p>
          </table:table-cell>
        </table:table-row>
        <table:table-row table:style-name="Tabelle6.3">
          <table:table-cell table:style-name="Tabelle6.A4" office:value-type="string">
            <text:p text:style-name="P80">Art der Tätigkeit:</text:p>
          </table:table-cell>
          <table:table-cell table:style-name="Tabelle6.B3" office:value-type="string">
            <text:p text:style-name="P83"/>
          </table:table-cell>
          <table:table-cell table:style-name="Tabelle6.C4" office:value-type="string">
            <text:p text:style-name="P83"/>
          </table:table-cell>
        </table:table-row>
        <table:table-row>
          <table:table-cell table:style-name="Tabelle6.A4" office:value-type="string">
            <text:p text:style-name="P80">Beteiligung in %</text:p>
          </table:table-cell>
          <table:table-cell table:style-name="Tabelle6.B4" office:value-type="string">
            <text:p text:style-name="P83"/>
          </table:table-cell>
          <table:table-cell table:style-name="Tabelle6.C4" office:value-type="string">
            <text:p text:style-name="P83"/>
          </table:table-cell>
        </table:table-row>
        <table:table-row>
          <table:table-cell table:style-name="Tabelle6.A5" office:value-type="string">
            <text:p text:style-name="P80">Name der Firma</text:p>
          </table:table-cell>
          <table:table-cell table:style-name="Tabelle6.B5" office:value-type="string">
            <text:p text:style-name="P83"/>
          </table:table-cell>
          <table:table-cell table:style-name="Tabelle6.C5" office:value-type="string">
            <text:p text:style-name="P83"/>
          </table:table-cell>
        </table:table-row>
        <table:table-row>
          <table:table-cell table:style-name="Tabelle6.A9" office:value-type="string">
            <text:p text:style-name="P80">Sitz der Firma</text:p>
          </table:table-cell>
          <table:table-cell table:style-name="Tabelle6.B9" office:value-type="string">
            <text:p text:style-name="P83"/>
          </table:table-cell>
          <table:table-cell table:style-name="Tabelle6.C9" office:value-type="string">
            <text:p text:style-name="P83"/>
          </table:table-cell>
        </table:table-row>
        <table:table-row>
          <table:table-cell table:style-name="Tabelle6.A9" office:value-type="string">
            <text:p text:style-name="P81">Beginn und/oder Ende der selbstständigen Tätigkeit</text:p>
          </table:table-cell>
          <table:table-cell table:style-name="Tabelle6.B9" office:value-type="string">
            <text:p text:style-name="P83"/>
          </table:table-cell>
          <table:table-cell table:style-name="Tabelle6.C9" office:value-type="string">
            <text:p text:style-name="P83"/>
          </table:table-cell>
        </table:table-row>
        <table:table-row>
          <table:table-cell table:style-name="Tabelle6.A9" office:value-type="string">
            <text:p text:style-name="P80">Anzahl der Angestellten, Mitarbeiter</text:p>
          </table:table-cell>
          <table:table-cell table:style-name="Tabelle6.B9" office:value-type="string">
            <text:p text:style-name="P83"/>
          </table:table-cell>
          <table:table-cell table:style-name="Tabelle6.C9" office:value-type="string">
            <text:p text:style-name="P83"/>
          </table:table-cell>
        </table:table-row>
        <table:table-row>
          <table:table-cell table:style-name="Tabelle6.A9" office:value-type="string">
            <text:p text:style-name="P80">Personalkosten</text:p>
          </table:table-cell>
          <table:table-cell table:style-name="Tabelle6.B9" office:value-type="string">
            <text:p text:style-name="P83"/>
          </table:table-cell>
          <table:table-cell table:style-name="Tabelle6.C9" office:value-type="string">
            <text:p text:style-name="P83"/>
          </table:table-cell>
        </table:table-row>
        <table:table-row table:style-name="Tabelle6.10">
          <table:table-cell table:style-name="Tabelle6.A10" office:value-type="string">
            <text:p text:style-name="P80">Räume in Eigentum, Miete oder</text:p>
          </table:table-cell>
          <table:table-cell table:style-name="Tabelle6.B10" office:value-type="string">
            <text:p text:style-name="P83"/>
          </table:table-cell>
          <table:table-cell table:style-name="Tabelle6.C10" office:value-type="string">
            <text:p text:style-name="P83"/>
          </table:table-cell>
        </table:table-row>
        <text:soft-page-break/>
        <table:table-row>
          <table:table-cell table:style-name="Tabelle6.A11" office:value-type="string">
            <text:p text:style-name="P80">Pacht</text:p>
          </table:table-cell>
          <table:table-cell table:style-name="Tabelle6.B11" office:value-type="string">
            <text:p text:style-name="P83"/>
          </table:table-cell>
          <table:table-cell table:style-name="Tabelle6.C11" office:value-type="string">
            <text:p text:style-name="P83"/>
          </table:table-cell>
        </table:table-row>
        <table:table-row>
          <table:table-cell table:style-name="Tabelle6.A16" office:value-type="string">
            <text:p text:style-name="P80">Jahresmiete/-pacht</text:p>
          </table:table-cell>
          <table:table-cell table:style-name="Tabelle6.B16" office:value-type="string">
            <text:p text:style-name="P83"/>
          </table:table-cell>
          <table:table-cell table:style-name="Tabelle6.C16" office:value-type="string">
            <text:p text:style-name="P83"/>
          </table:table-cell>
        </table:table-row>
        <table:table-row>
          <table:table-cell table:style-name="Tabelle6.A16" office:value-type="string">
            <text:p text:style-name="P80">Art der Räumlichkeiten (Geschäft, Werkstatt, Büro, Magazin, usw.)</text:p>
          </table:table-cell>
          <table:table-cell table:style-name="Tabelle6.B16" office:value-type="string">
            <text:p text:style-name="P83"/>
          </table:table-cell>
          <table:table-cell table:style-name="Tabelle6.C16" office:value-type="string">
            <text:p text:style-name="P83"/>
          </table:table-cell>
        </table:table-row>
        <table:table-row>
          <table:table-cell table:style-name="Tabelle6.A16" office:value-type="string">
            <text:p text:style-name="P80">m²</text:p>
          </table:table-cell>
          <table:table-cell table:style-name="Tabelle6.B16" office:value-type="string">
            <text:p text:style-name="P83"/>
          </table:table-cell>
          <table:table-cell table:style-name="Tabelle6.C16" office:value-type="string">
            <text:p text:style-name="P83"/>
          </table:table-cell>
        </table:table-row>
        <table:table-row>
          <table:table-cell table:style-name="Tabelle6.A16" office:value-type="string">
            <text:p text:style-name="P80">Haupttätigkeit</text:p>
          </table:table-cell>
          <table:table-cell table:style-name="Tabelle6.B16" office:value-type="string">
            <text:p text:style-name="P61"><text:s/><draw:control text:anchor-type="as-char" svg:y="-0.376cm" draw:z-index="14" draw:style-name="gr1" draw:text-style-name="P216" svg:width="0.313cm" svg:height="0.456cm" draw:control="control9"/> <text:span text:style-name="T45">ja</text:span><text:tab/> <draw:control text:anchor-type="as-char" svg:y="-0.376cm" draw:z-index="17" draw:style-name="gr1" draw:text-style-name="P216" svg:width="0.313cm" svg:height="0.456cm" draw:control="control12"/> <text:span text:style-name="T45">nein</text:span></text:p>
          </table:table-cell>
          <table:table-cell table:style-name="Tabelle6.C16" office:value-type="string">
            <text:p text:style-name="P61"><text:s/><draw:control text:anchor-type="as-char" svg:y="-0.376cm" draw:z-index="15" draw:style-name="gr1" draw:text-style-name="P216" svg:width="0.313cm" svg:height="0.456cm" draw:control="control10"/> <text:span text:style-name="T45">ja</text:span><text:tab/> <draw:control text:anchor-type="as-char" svg:y="-0.376cm" draw:z-index="16" draw:style-name="gr1" draw:text-style-name="P216" svg:width="0.313cm" svg:height="0.456cm" draw:control="control11"/> <text:span text:style-name="T45">nein</text:span></text:p>
          </table:table-cell>
        </table:table-row>
        <table:table-row>
          <table:table-cell table:style-name="Tabelle6.A16" office:value-type="string">
            <text:p text:style-name="P80">Erklärtes Einkommen der Firma</text:p>
          </table:table-cell>
          <table:table-cell table:style-name="Tabelle6.B16" office:value-type="string">
            <text:p text:style-name="P83"/>
          </table:table-cell>
          <table:table-cell table:style-name="Tabelle6.C16" office:value-type="string">
            <text:p text:style-name="P83"/>
          </table:table-cell>
        </table:table-row>
        <table:table-row>
          <table:table-cell table:style-name="Tabelle6.A17" office:value-type="string">
            <text:p text:style-name="P80">Erklärtes Einkommen der Person</text:p>
          </table:table-cell>
          <table:table-cell table:style-name="Tabelle6.B17" office:value-type="string">
            <text:p text:style-name="P83"/>
          </table:table-cell>
          <table:table-cell table:style-name="Tabelle6.C17" office:value-type="string">
            <text:p text:style-name="P83"/>
          </table:table-cell>
        </table:table-row>
      </table:table>
      <text:p text:style-name="P19"/>
      <text:p text:style-name="P63">Gastbetrieb bzw. Beherbergungsbetrieb:</text:p>
      <text:p text:style-name="P75"><draw:control text:anchor-type="as-char" svg:y="-0.376cm" draw:z-index="18" draw:style-name="gr1" draw:text-style-name="P216" svg:width="0.313cm" svg:height="0.456cm" draw:control="control13"/> Gesuchsteller<text:tab/><draw:control text:anchor-type="as-char" svg:y="-0.376cm" draw:z-index="19" draw:style-name="gr1" draw:text-style-name="P216" svg:width="0.313cm" svg:height="0.456cm" draw:control="control14"/> Ehepartner / Person in eheähnlicher Beziehung lebend</text:p>
      <text:p text:style-name="P14"><text:tab/><draw:control text:anchor-type="as-char" svg:y="-0.376cm" draw:z-index="20" draw:style-name="gr1" draw:text-style-name="P216" svg:width="0.313cm" svg:height="0.456cm" draw:control="control15"/> Hotel<text:tab/><draw:control text:anchor-type="as-char" svg:y="-0.376cm" draw:z-index="21" draw:style-name="gr1" draw:text-style-name="P216" svg:width="0.313cm" svg:height="0.456cm" draw:control="control16"/> Pension<text:tab/><draw:control text:anchor-type="as-char" svg:y="-0.376cm" draw:z-index="22" draw:style-name="gr1" draw:text-style-name="P216" svg:width="0.313cm" svg:height="0.456cm" draw:control="control17"/> Gasthof<text:tab/><draw:control text:anchor-type="as-char" svg:y="-0.376cm" draw:z-index="23" draw:style-name="gr1" draw:text-style-name="P216" svg:width="0.313cm" svg:height="0.456cm" draw:control="control18"/> Garni<text:tab/><draw:control text:anchor-type="as-char" svg:y="-0.376cm" draw:z-index="24" draw:style-name="gr1" draw:text-style-name="P216" svg:width="0.313cm" svg:height="0.456cm" draw:control="control19"/> Privatzimmervermieter bzw. Wohnungen</text:p>
      <text:p text:style-name="P58"><text:tab/>Name <text:span text:style-name="T31"><text:tab/></text:span> Ort <text:span text:style-name="T31"><text:tab/></text:span></text:p>
      <text:p text:style-name="P59"><text:tab/>Sterne <text:span text:style-name="T31"><text:tab/></text:span> Betten <text:span text:style-name="T31"><text:tab/></text:span></text:p>
      <text:p text:style-name="P77">Landwirtschaft:</text:p>
      <text:p text:style-name="P30"><draw:control text:anchor-type="as-char" svg:y="-0.376cm" draw:z-index="25" draw:style-name="gr1" draw:text-style-name="P216" svg:width="0.313cm" svg:height="0.456cm" draw:control="control20"/> Gesuchsteller<text:tab/><draw:control text:anchor-type="as-char" svg:y="-0.376cm" draw:z-index="26" draw:style-name="gr1" draw:text-style-name="P216" svg:width="0.313cm" svg:height="0.456cm" draw:control="control21"/> Ehepartner / Person in eheähnlicher Beziehung lebend</text:p>
      <text:p text:style-name="P27"><text:tab/>Meereshöhe (Hofstelle) <text:span text:style-name="T31"><text:tab/></text:span> u.d.M.</text:p>
      <text:p text:style-name="P64"><text:tab/><draw:control text:anchor-type="as-char" svg:y="-0.376cm" draw:z-index="27" draw:style-name="gr1" draw:text-style-name="P216" svg:width="0.313cm" svg:height="0.456cm" draw:control="control22"/> Vieh- und Milchwirtschaft <text:span text:style-name="T51"><text:tab/></text:span> Anzahl der Großvieheinheiten <text:span text:style-name="T31"><text:tab/></text:span></text:p>
      <text:p text:style-name="P65"><text:tab/><draw:control text:anchor-type="as-char" svg:y="-0.376cm" draw:z-index="28" draw:style-name="gr1" draw:text-style-name="P216" svg:width="0.313cm" svg:height="0.456cm" draw:control="control23"/> Obst- und Weinbau <text:span text:style-name="T50"><text:tab/></text:span> Kulturgrund <text:span text:style-name="T31"><text:tab/></text:span> ha</text:p>
      <text:p text:style-name="P65"><text:tab/><draw:control text:anchor-type="as-char" svg:y="-0.376cm" draw:z-index="29" draw:style-name="gr1" draw:text-style-name="P216" svg:width="0.313cm" svg:height="0.456cm" draw:control="control24"/> Andere <text:span text:style-name="T31"><text:tab/></text:span> Kulturgrund <text:span text:style-name="T31"><text:tab/></text:span> ha</text:p>
      <text:p text:style-name="P74"><draw:rect text:anchor-type="paragraph" draw:z-index="41" draw:style-name="gr2" draw:text-style-name="P217" svg:width="0.292cm" svg:height="0.556cm" svg:x="13.284cm" svg:y="0.681cm"><text:p/></draw:rect></text:p>
      <table:table table:name="Tabelle7" table:style-name="Tabelle7">
        <table:table-column table:style-name="Tabelle7.A"/>
        <table:table-column table:style-name="Tabelle7.B"/>
        <table:table-column table:style-name="Tabelle7.C"/>
        <table:table-row>
          <table:table-cell table:style-name="Tabelle7.A1" table:number-columns-spanned="3" office:value-type="string">
            <text:p text:style-name="P79">Selbstständige Tätigkeit / Freie Mitarbeit für 201</text:p>
          </table:table-cell>
          <table:covered-table-cell/>
          <table:covered-table-cell/>
        </table:table-row>
        <table:table-row>
          <table:table-cell table:style-name="Tabelle7.A2" office:value-type="string">
            <text:p text:style-name="P79"/>
          </table:table-cell>
          <table:table-cell table:style-name="Tabelle7.B2" office:value-type="string">
            <text:p text:style-name="P99">Gesuchsteller/in</text:p>
          </table:table-cell>
          <table:table-cell table:style-name="Tabelle7.C2" office:value-type="string">
            <text:p text:style-name="P82">Ehepartner / Person in eheähnlicher Beziehung lebend</text:p>
          </table:table-cell>
        </table:table-row>
        <table:table-row table:style-name="Tabelle7.3">
          <table:table-cell table:style-name="Tabelle7.A4" office:value-type="string">
            <text:p text:style-name="P80">Art der Tätigkeit:</text:p>
          </table:table-cell>
          <table:table-cell table:style-name="Tabelle7.B3" office:value-type="string">
            <text:p text:style-name="P83"/>
          </table:table-cell>
          <table:table-cell table:style-name="Tabelle7.C4" office:value-type="string">
            <text:p text:style-name="P83"/>
          </table:table-cell>
        </table:table-row>
        <table:table-row>
          <table:table-cell table:style-name="Tabelle7.A4" office:value-type="string">
            <text:p text:style-name="P80">Beteiligung in %</text:p>
          </table:table-cell>
          <table:table-cell table:style-name="Tabelle7.B4" office:value-type="string">
            <text:p text:style-name="P83"/>
          </table:table-cell>
          <table:table-cell table:style-name="Tabelle7.C4" office:value-type="string">
            <text:p text:style-name="P83"/>
          </table:table-cell>
        </table:table-row>
        <table:table-row>
          <table:table-cell table:style-name="Tabelle7.A5" office:value-type="string">
            <text:p text:style-name="P80">Name der Firma</text:p>
          </table:table-cell>
          <table:table-cell table:style-name="Tabelle7.B5" office:value-type="string">
            <text:p text:style-name="P83"/>
          </table:table-cell>
          <table:table-cell table:style-name="Tabelle7.C5" office:value-type="string">
            <text:p text:style-name="P83"/>
          </table:table-cell>
        </table:table-row>
        <table:table-row>
          <table:table-cell table:style-name="Tabelle7.A15" office:value-type="string">
            <text:p text:style-name="P80">Sitz der Firma</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1">Beginn und/oder Ende der selbstständigen Tätigkeit</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0">Anzahl der Angestellten, Mitarbeiter</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0">Personalkosten</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0" office:value-type="string">
            <text:p text:style-name="P80">Räume in Eigentum, Miete oder</text:p>
            <text:p text:style-name="P80">Pacht</text:p>
          </table:table-cell>
          <table:table-cell table:style-name="Tabelle7.B10" office:value-type="string">
            <text:p text:style-name="P83"/>
          </table:table-cell>
          <table:table-cell table:style-name="Tabelle7.C10" office:value-type="string">
            <text:p text:style-name="P83"/>
          </table:table-cell>
        </table:table-row>
        <table:table-row>
          <table:table-cell table:style-name="Tabelle7.A15" office:value-type="string">
            <text:p text:style-name="P80">Jahresmiete/-pacht</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0">Art der Räumlichkeiten (Geschäft, Werkstatt, Büro, Magazin, usw.)</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0">m²</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5" office:value-type="string">
            <text:p text:style-name="P80">Haupttätigkeit</text:p>
          </table:table-cell>
          <table:table-cell table:style-name="Tabelle7.B15" office:value-type="string">
            <text:p text:style-name="P61"><text:s/><draw:control text:anchor-type="as-char" svg:y="-0.376cm" draw:z-index="30" draw:style-name="gr1" draw:text-style-name="P216" svg:width="0.313cm" svg:height="0.456cm" draw:control="control25"/> <text:span text:style-name="T45">ja</text:span><text:tab/> <draw:control text:anchor-type="as-char" svg:y="-0.376cm" draw:z-index="31" draw:style-name="gr1" draw:text-style-name="P216" svg:width="0.313cm" svg:height="0.456cm" draw:control="control26"/> <text:span text:style-name="T45">nein</text:span></text:p>
          </table:table-cell>
          <table:table-cell table:style-name="Tabelle7.C15" office:value-type="string">
            <text:p text:style-name="P61"><text:s/><draw:control text:anchor-type="as-char" svg:y="-0.376cm" draw:z-index="32" draw:style-name="gr1" draw:text-style-name="P216" svg:width="0.313cm" svg:height="0.456cm" draw:control="control27"/> <text:span text:style-name="T45">ja</text:span><text:tab/> <draw:control text:anchor-type="as-char" svg:y="-0.376cm" draw:z-index="33" draw:style-name="gr1" draw:text-style-name="P216" svg:width="0.313cm" svg:height="0.456cm" draw:control="control28"/> <text:span text:style-name="T45">nein</text:span></text:p>
          </table:table-cell>
        </table:table-row>
        <table:table-row>
          <table:table-cell table:style-name="Tabelle7.A15" office:value-type="string">
            <text:p text:style-name="P80">Erklärtes Einkommen der Firma</text:p>
          </table:table-cell>
          <table:table-cell table:style-name="Tabelle7.B15" office:value-type="string">
            <text:p text:style-name="P83"/>
          </table:table-cell>
          <table:table-cell table:style-name="Tabelle7.C15" office:value-type="string">
            <text:p text:style-name="P83"/>
          </table:table-cell>
        </table:table-row>
        <table:table-row>
          <table:table-cell table:style-name="Tabelle7.A16" office:value-type="string">
            <text:p text:style-name="P80">Erklärtes Einkommen der Person</text:p>
          </table:table-cell>
          <table:table-cell table:style-name="Tabelle7.B16" office:value-type="string">
            <text:p text:style-name="P83"/>
          </table:table-cell>
          <table:table-cell table:style-name="Tabelle7.C16" office:value-type="string">
            <text:p text:style-name="P83"/>
          </table:table-cell>
        </table:table-row>
      </table:table>
      <text:p text:style-name="P76">Gastbetrieb bzw. Beherbergungsbetrieb:</text:p>
      <text:p text:style-name="P62"><draw:control text:anchor-type="as-char" svg:y="-0.376cm" draw:z-index="34" draw:style-name="gr1" draw:text-style-name="P216" svg:width="0.313cm" svg:height="0.456cm" draw:control="control29"/> Gesuchsteller<text:tab/><draw:control text:anchor-type="as-char" svg:y="-0.376cm" draw:z-index="35" draw:style-name="gr1" draw:text-style-name="P216" svg:width="0.313cm" svg:height="0.456cm" draw:control="control30"/> Ehepartner / Person in eheähnlicher Beziehung lebend</text:p>
      <text:p text:style-name="P13"><text:tab/><draw:control text:anchor-type="as-char" svg:y="-0.376cm" draw:z-index="36" draw:style-name="gr1" draw:text-style-name="P216" svg:width="0.313cm" svg:height="0.456cm" draw:control="control31"/> Hotel<text:tab/><draw:control text:anchor-type="as-char" svg:y="-0.376cm" draw:z-index="37" draw:style-name="gr1" draw:text-style-name="P216" svg:width="0.313cm" svg:height="0.456cm" draw:control="control32"/> Pension<text:tab/><draw:control text:anchor-type="as-char" svg:y="-0.376cm" draw:z-index="38" draw:style-name="gr1" draw:text-style-name="P216" svg:width="0.313cm" svg:height="0.456cm" draw:control="control33"/> Gasthof<text:tab/><draw:control text:anchor-type="as-char" svg:y="-0.376cm" draw:z-index="39" draw:style-name="gr1" draw:text-style-name="P216" svg:width="0.313cm" svg:height="0.456cm" draw:control="control34"/> Garni<text:tab/><draw:control text:anchor-type="as-char" svg:y="-0.376cm" draw:z-index="40" draw:style-name="gr1" draw:text-style-name="P216" svg:width="0.313cm" svg:height="0.456cm" draw:control="control35"/> Privatzimmervermieter bzw. Wohnungen</text:p>
      <text:p text:style-name="P29"><text:tab/>Name <text:span text:style-name="T31"><text:tab/></text:span> Ort <text:span text:style-name="T31"><text:tab/></text:span></text:p>
      <text:p text:style-name="P28"><text:tab/>Sterne <text:span text:style-name="T31"><text:tab/></text:span> Betten <text:span text:style-name="T31"><text:tab/></text:span></text:p>
      <text:p text:style-name="P77"><text:soft-page-break/>Landwirtschaft:</text:p>
      <text:p text:style-name="P30"><draw:control text:anchor-type="as-char" svg:y="-0.376cm" draw:z-index="43" draw:style-name="gr1" draw:text-style-name="P216" svg:width="0.313cm" svg:height="0.456cm" draw:control="control37"/> Gesuchsteller<text:tab/><draw:control text:anchor-type="as-char" svg:y="-0.376cm" draw:z-index="44" draw:style-name="gr1" draw:text-style-name="P216" svg:width="0.313cm" svg:height="0.456cm" draw:control="control38"/> Ehepartner / Person in eheähnlicher Beziehung lebend</text:p>
      <text:p text:style-name="P27"><text:tab/>Meereshöhe (Hofstelle) <text:span text:style-name="T31"><text:tab/></text:span> u.d.M.</text:p>
      <text:p text:style-name="P64"><text:tab/><draw:control text:anchor-type="as-char" svg:y="-0.376cm" draw:z-index="45" draw:style-name="gr1" draw:text-style-name="P216" svg:width="0.313cm" svg:height="0.456cm" draw:control="control39"/> Vieh- und Milchwirtschaft <text:span text:style-name="T51"><text:tab/></text:span> Anzahl der Großvieheinheiten <text:span text:style-name="T31"><text:tab/></text:span></text:p>
      <text:p text:style-name="P65"><text:tab/><draw:control text:anchor-type="as-char" svg:y="-0.376cm" draw:z-index="46" draw:style-name="gr1" draw:text-style-name="P216" svg:width="0.313cm" svg:height="0.456cm" draw:control="control40"/> Obst- und Weinbau <text:span text:style-name="T50"><text:tab/></text:span> Kulturgrund <text:span text:style-name="T31"><text:tab/></text:span> ha</text:p>
      <text:p text:style-name="P65"><text:tab/><draw:control text:anchor-type="as-char" svg:y="-0.376cm" draw:z-index="42" draw:style-name="gr1" draw:text-style-name="P216" svg:width="0.313cm" svg:height="0.456cm" draw:control="control36"/> Andere <text:span text:style-name="T31"><text:tab/></text:span> Kulturgrund <text:span text:style-name="T31"><text:tab/></text:span> ha</text:p>
      <text:p text:style-name="P65"/>
      <text:p text:style-name="P66"><draw:control text:anchor-type="as-char" svg:y="-0.376cm" draw:z-index="47" draw:style-name="gr1" draw:text-style-name="P216" svg:width="0.313cm" svg:height="0.456cm" draw:control="control41"/> <text:span text:style-name="T32">In der Einkommenserklärung nicht angegebene Einkommen</text:span></text:p>
      <text:p text:style-name="P103"><draw:control text:anchor-type="as-char" svg:y="-0.376cm" draw:z-index="48" draw:style-name="gr1" draw:text-style-name="P216" svg:width="0.313cm" svg:height="0.456cm" draw:control="control42"/> Ich, mein Ehepartner / Person in eheähnlicher Beziehung lebend bzw. die zu meinen Lasten lebenden Personen haben sonstige Einkommen: wie zum Beispiel Prämien, Provisionen, Erträge von Wertpapieren, Renten, Unfall-, Alters- und Hinterbliebenenrenten, Beteiligungen, Mutterschaftsgeld, Arbeitslosenunterstützung, Stipendien.</text:p>
      <text:p text:style-name="P100">Die diesbezüglichen Bestätigungen über den Jahresgesamtbetrag beilegen. </text:p>
      <text:p text:style-name="P67"><text:span text:style-name="T46"><text:tab/> </text:span><text:span text:style-name="T47"><text:tab/></text:span><text:span text:style-name="T46"> </text:span><text:span text:style-name="T48">Euro</text:span></text:p>
      <text:p text:style-name="P104"><text:span text:style-name="T44"><draw:control text:anchor-type="as-char" svg:y="-0.376cm" draw:z-index="49" draw:style-name="gr1" draw:text-style-name="P216" svg:width="0.313cm" svg:height="0.456cm" draw:control="control43"/></text:span><text:span text:style-name="T44"> </text:span><text:span text:style-name="T10">Grund- oder Hausbesitz, Mitbesitz, Miterbe, Benutzungs- bzw. Wohnrecht.</text:span></text:p>
      <text:p text:style-name="P105">Ich, mein Ehepartner / Person in eheähnlicher Beziehung lebend bzw. die zu meinen Lasten lebenden Personen haben in den letzten 5 Jahren eine Liegenschaft veräußert.</text:p>
      <text:p text:style-name="P106">Grundbesitzbögen, Höfekartei, vom Gebäudekataster beglaubigten Grundriss der Wohnung und Berechnung des gerechten Mietzinses der Wohnung beilegen.</text:p>
      <text:p text:style-name="P69"><text:span text:style-name="T46"><text:tab/> </text:span><text:span text:style-name="T47"><text:tab/></text:span><text:span text:style-name="T46"> </text:span><text:span text:style-name="T44">Euro</text:span></text:p>
      <text:p text:style-name="P107"><draw:control text:anchor-type="as-char" svg:y="-0.376cm" draw:z-index="50" draw:style-name="gr1" draw:text-style-name="P216" svg:width="0.313cm" svg:height="0.456cm" draw:control="control44"/> Andere Vermögenswerte? Wenn ja, welche <text:span text:style-name="T31"><text:tab/></text:span></text:p>
      <text:p text:style-name="P68"><text:span text:style-name="T46"><text:tab/> </text:span><text:span text:style-name="T47"><text:tab/></text:span><text:span text:style-name="T46"> </text:span><text:span text:style-name="T44">Euro</text:span></text:p>
      <text:p text:style-name="P70"><text:span text:style-name="T44">Der/Die Gesuchsteller/in sowie der Ehepartner oder die Person in eheähnlicher Beziehung lebend </text:span><text:span text:style-name="T49">erklären</text:span><text:span text:style-name="T44"> aus freiem Willen dem zuständigen Amt der Gemeinde Naturns eine Kopie der Steuererklärung/en, für die Bearbeitung dieses Gesuches zu übergeben sowie die volle Verantwortung für die Vollständigkeit und Richtigkeit der vorgelegten Abschriften zu übernehmen. </text:span></text:p>
      <text:p text:style-name="P72"><draw:frame text:anchor-type="paragraph" draw:z-index="51" draw:style-name="gr3" draw:text-style-name="P218" svg:width="1.324cm" svg:height="0.477cm" svg:x="15.314cm" svg:y="0.642cm"><draw:text-box><text:p><text:span text:style-name="T60">Punkte</text:span></text:p></draw:text-box></draw:frame><draw:rect text:anchor-type="paragraph" draw:z-index="52" draw:style-name="gr4" draw:text-style-name="P217" svg:width="1.959cm" svg:height="1.271cm" svg:x="14.891cm" svg:y="-0.152cm"><text:p/></draw:rect><text:tab/>(dem Amt vorbehalten)</text:p>
      <text:list xml:id="list31541106" text:style-name="L4">
        <text:list-header>
          <text:p text:style-name="P161">b) Angabe des meldeamtlichen Familienbogens bezogen auf das Einreichdatum</text:p>
        </text:list-header>
      </text:list>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P79">Zu- und Vorname</text:p>
          </table:table-cell>
          <table:table-cell table:style-name="Tabelle8.A1" office:value-type="string">
            <text:p text:style-name="P79">Verwandschafts-grad</text:p>
          </table:table-cell>
          <table:table-cell table:style-name="Tabelle8.A1" office:value-type="string">
            <text:p text:style-name="P79">Geburtsdatum</text:p>
          </table:table-cell>
          <table:table-cell table:style-name="Tabelle8.D1" office:value-type="string">
            <text:p text:style-name="P79">Geburtsort</text:p>
          </table:table-cell>
        </table:table-row>
        <table:table-row>
          <table:table-cell table:style-name="Tabelle8.A2" office:value-type="string">
            <text:p text:style-name="P85"/>
          </table:table-cell>
          <table:table-cell table:style-name="Tabelle8.A2" office:value-type="string">
            <text:p text:style-name="P84">Gesuchsteller</text:p>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row>
          <table:table-cell table:style-name="Tabelle8.A2" office:value-type="string">
            <text:p text:style-name="P85"/>
          </table:table-cell>
          <table:table-cell table:style-name="Tabelle8.A2" office:value-type="string">
            <text:p text:style-name="P85"/>
          </table:table-cell>
          <table:table-cell table:style-name="Tabelle8.A2" office:value-type="string">
            <text:p text:style-name="P85"/>
          </table:table-cell>
          <table:table-cell table:style-name="Tabelle8.D2" office:value-type="string">
            <text:p text:style-name="P85"/>
          </table:table-cell>
        </table:table-row>
      </table:table>
      <text:p text:style-name="P71"><text:soft-page-break/><draw:control text:anchor-type="as-char" svg:y="-0.376cm" draw:z-index="53" draw:style-name="gr1" draw:text-style-name="P216" svg:width="0.313cm" svg:height="0.456cm" draw:control="control45"/> Ich erkläre, alleinerziehend zu sein. </text:p>
      <text:p text:style-name="P73"><draw:frame text:anchor-type="paragraph" draw:z-index="55" draw:style-name="gr3" draw:text-style-name="P218" svg:width="1.324cm" svg:height="0.477cm" svg:x="15.314cm" svg:y="0.642cm"><draw:text-box><text:p><text:span text:style-name="T60">Punkte</text:span></text:p></draw:text-box></draw:frame><draw:rect text:anchor-type="paragraph" draw:z-index="54" draw:style-name="gr5" draw:text-style-name="P217" svg:width="1.959cm" svg:height="1.271cm" svg:x="14.891cm" svg:y="-0.152cm"><text:p/></draw:rect><text:tab/>(dem Amt vorbehalten)</text:p>
      <text:list xml:id="list31521742" text:continue-numbering="true" text:style-name="L4">
        <text:list-header>
          <text:p text:style-name="P162">c) Dauer der Ansässigkeit oder des Arbeitsplatzes</text:p>
          <text:p text:style-name="P164"><draw:control text:anchor-type="as-char" svg:y="-0.376cm" draw:z-index="56" draw:style-name="gr1" draw:text-style-name="P216" svg:width="0.313cm" svg:height="0.456cm" draw:control="control46"/> Ich bin seit dem <text:span text:style-name="T31"><text:tab/></text:span> (<text:span text:style-name="T34">Datum</text:span>) in einer Gemeinde in Südtirol ansässig <text:tab/>bzw.<text:tab/>beschäftigt.</text:p>
          <text:list>
            <text:list-item>
              <text:list>
                <text:list-header>
                  <text:p text:style-name="P165"><text:tab/><text:span text:style-name="T46">(Es wird auch der historische Wohnsitz berücksichtigt.)</text:span></text:p>
                  <text:list>
                    <text:list-header>
                      <text:p text:style-name="P166"><text:tab/>in der Gemeinde <text:span text:style-name="T31"><text:tab/></text:span> von <text:span text:style-name="T31"><text:tab/></text:span> bis <text:span text:style-name="T31"><text:tab/></text:span> = <text:span text:style-name="T31"><text:tab/></text:span> Jahre</text:p>
                      <text:p text:style-name="P167"><text:tab/>in der Gemeinde <text:span text:style-name="T31"><text:tab/></text:span> von <text:span text:style-name="T31"><text:tab/></text:span> bis <text:span text:style-name="T31"><text:tab/></text:span> = <text:span text:style-name="T31"><text:tab/></text:span> Jahre</text:p>
                      <text:p text:style-name="P169"><text:tab/>in der Gemeinde <text:span text:style-name="T31"><text:tab/></text:span> von <text:span text:style-name="T31"><text:tab/></text:span> bis <text:span text:style-name="T31"><text:tab/></text:span> = <text:span text:style-name="T31"><text:tab/></text:span> Jahre</text:p>
                      <text:p text:style-name="P171"><text:tab/>in der Gemeinde <text:span text:style-name="T31"><text:tab/></text:span> von <text:span text:style-name="T31"><text:tab/></text:span> bis <text:span text:style-name="T31"><text:tab/></text:span> = <text:span text:style-name="T31"><text:tab/></text:span> Jahre</text:p>
                      <text:p text:style-name="P171"><text:tab/>in der Gemeinde <text:span text:style-name="T31"><text:tab/></text:span> von <text:span text:style-name="T31"><text:tab/></text:span> bis <text:span text:style-name="T31"><text:tab/></text:span> = <text:span text:style-name="T31"><text:tab/></text:span> Jahre</text:p>
                      <text:list>
                        <text:list-header>
                          <text:p text:style-name="P172"><text:tab/><text:span text:style-name="T34">Insgesamt<text:tab/></text:span><text:span text:style-name="T31"><text:tab/></text:span> Jahre</text:p>
                        </text:list-header>
                      </text:list>
                    </text:list-header>
                  </text:list>
                </text:list-header>
              </text:list>
            </text:list-item>
          </text:list>
        </text:list-header>
      </text:list>
      <text:p text:style-name="P141"><draw:control text:anchor-type="as-char" svg:y="-0.376cm" draw:z-index="57" draw:style-name="gr1" draw:text-style-name="P216" svg:width="0.313cm" svg:height="0.456cm" draw:control="control47"/> Mein Ehepartner / Person in eheähnlicher Beziehung lebend ist seit dem <text:s text:c="20"/><text:tab/><text:span text:style-name="T31"><text:tab/></text:span> (<text:span text:style-name="T34">Datum</text:span>) in einer Gemeinde in Südtirol ansässig bzw. beschäftigt.</text:p>
      <text:list xml:id="list31528812" text:continue-numbering="true" text:style-name="L4">
        <text:list-item>
          <text:list>
            <text:list-item>
              <text:list>
                <text:list-item>
                  <text:list>
                    <text:list-header>
                      <text:p text:style-name="P168"><text:tab/>(Es wird auch der historische Wohnsitz berücksichtigt.)</text:p>
                      <text:p text:style-name="P173"><text:tab/>in der Gemeinde <text:span text:style-name="T31"><text:tab/></text:span> von <text:span text:style-name="T31"><text:tab/></text:span> bis <text:span text:style-name="T31"><text:tab/></text:span> = <text:span text:style-name="T31"><text:tab/></text:span> Jahre</text:p>
                      <text:p text:style-name="P174"><text:tab/>in der Gemeinde <text:span text:style-name="T31"><text:tab/></text:span> von <text:span text:style-name="T31"><text:tab/></text:span> bis <text:span text:style-name="T31"><text:tab/></text:span> = <text:span text:style-name="T31"><text:tab/></text:span> Jahre</text:p>
                      <text:p text:style-name="P175"><text:tab/>in der Gemeinde <text:span text:style-name="T31"><text:tab/></text:span> von <text:span text:style-name="T31"><text:tab/></text:span> bis <text:span text:style-name="T31"><text:tab/></text:span> = <text:span text:style-name="T31"><text:tab/></text:span> Jahre</text:p>
                      <text:p text:style-name="P176"><text:tab/>in der Gemeinde <text:span text:style-name="T31"><text:tab/></text:span> von <text:span text:style-name="T31"><text:tab/></text:span> bis <text:span text:style-name="T31"><text:tab/></text:span> = <text:span text:style-name="T31"><text:tab/></text:span> Jahre</text:p>
                      <text:p text:style-name="P177"><text:tab/>in der Gemeinde <text:span text:style-name="T31"><text:tab/></text:span> von <text:span text:style-name="T31"><text:tab/></text:span> bis <text:span text:style-name="T31"><text:tab/></text:span> = <text:span text:style-name="T31"><text:tab/></text:span> Jahre</text:p>
                      <text:list text:continue-numbering="true">
                        <text:list-header>
                          <text:p text:style-name="P178"><text:tab/><text:span text:style-name="T34">Insgesamt<text:tab/></text:span><text:span text:style-name="T31"><text:tab/></text:span> Jahre</text:p>
                          <text:p text:style-name="P179"><draw:rect text:anchor-type="paragraph" draw:z-index="59" draw:style-name="gr5" draw:text-style-name="P217" svg:width="1.959cm" svg:height="1.271cm" svg:x="14.864cm" svg:y="0.002cm"><text:p/></draw:rect><draw:frame text:anchor-type="paragraph" draw:z-index="58" draw:style-name="gr3" draw:text-style-name="P218" svg:width="1.324cm" svg:height="0.477cm" svg:x="15.314cm" svg:y="0.796cm"><draw:text-box><text:p><text:span text:style-name="T60">Punkte</text:span></text:p></draw:text-box></draw:frame><text:tab/>(dem Amt vorbehalten)</text:p>
                        </text:list-header>
                      </text:list>
                    </text:list-header>
                  </text:list>
                </text:list-item>
              </text:list>
            </text:list-item>
          </text:list>
          <text:p text:style-name="P162">d) Zwangsräumung und Widerruf der Dienstwohnung</text:p>
        </text:list-item>
      </text:list>
      <text:list xml:id="list31521796" text:style-name="L5">
        <text:list-header>
          <text:p text:style-name="P180"><draw:control text:anchor-type="as-char" svg:y="-0.376cm" draw:z-index="60" draw:style-name="gr1" draw:text-style-name="P216" svg:width="0.313cm" svg:height="0.456cm" draw:control="control48"/> Mir gegenüber wurde die <text:span text:style-name="T31">Zwangsräumung</text:span> der derzeit bewohnten Wohnung verfügt.</text:p>
          <text:p text:style-name="P181">(Achtung: dieses Kriterium ist nur relevant, wenn sich die Zwangsräumung auf einen abgelaufenen registrierten Mietvertrag mit einer Dauer von nicht weniger als vier Jahren bezieht, und der Gesuchsteller die meldeamtliche Bescheinigung vorweisen kann, dass er für einen Zeitraum von mindestens vier Jahren den Wohnsitz in der betreffenden Wohnung hatte).</text:p>
        </text:list-header>
      </text:list>
      <text:p text:style-name="P56"><draw:control text:anchor-type="as-char" svg:y="-0.376cm" draw:z-index="61" draw:style-name="gr1" draw:text-style-name="P216" svg:width="0.313cm" svg:height="0.456cm" draw:control="control49"/> Mir gegenüber wurde der <text:span text:style-name="T31">Widerruf der Dienstwohnung</text:span> ausgesprochen.</text:p>
      <text:list xml:id="list31525960" text:continue-numbering="true" text:style-name="L5">
        <text:list-header>
          <text:p text:style-name="P182">(Achtung: dieses Kriterium ist relevant bei Widerruf wegen Pensionierung infolge des Erreichens der Altersgrenze oder der Dienstaltersgrenze oder wegen Ablebens des berechtigten Ehepartners und unter Voraussetzung, dass der Gesuchsteller vor seiner Pensionierung Dienstwohnungen für die Dauer von mindestens zehn Jahren besetzt hat.)</text:p>
          <text:list>
            <text:list-item>
              <text:list>
                <text:list-item>
                  <text:list>
                    <text:list-item>
                      <text:list>
                        <text:list-header>
                          <text:p text:style-name="P183"><draw:rect text:anchor-type="paragraph" draw:z-index="62" draw:style-name="gr5" draw:text-style-name="P217" svg:width="1.959cm" svg:height="1.271cm" svg:x="14.758cm" svg:y="0.132cm"><text:p/></draw:rect><text:soft-page-break/></text:p>
                          <text:p text:style-name="P184"><draw:frame text:anchor-type="paragraph" draw:z-index="63" draw:style-name="gr3" draw:text-style-name="P218" svg:width="1.324cm" svg:height="0.477cm" svg:x="15.155cm" svg:y="0.226cm"><draw:text-box><text:p><text:span text:style-name="T60">Punkte</text:span></text:p></draw:text-box></draw:frame><text:tab/>(dem Amt vorbehalten)</text:p>
                        </text:list-header>
                      </text:list>
                    </text:list-item>
                  </text:list>
                </text:list-item>
              </text:list>
            </text:list-item>
          </text:list>
        </text:list-header>
      </text:list>
      <text:list xml:id="list31539342" text:continue-list="list31528812" text:style-name="L4">
        <text:list-header>
          <text:p text:style-name="P163">e) Unbewohnbare und überfüllte Wohnungen</text:p>
        </text:list-header>
      </text:list>
      <text:p text:style-name="P101"><draw:control text:anchor-type="as-char" svg:y="-0.376cm" draw:z-index="64" draw:style-name="gr1" draw:text-style-name="P216" svg:width="0.313cm" svg:height="0.456cm" draw:control="control50"/> Ich bewohne eine nach den einschlägigen Rechtsvorschriften des Landes für <text:tab/><text:span text:style-name="T31">unbewohnbar</text:span> erklärte Wohnung.</text:p>
      <text:p text:style-name="P102"><draw:control text:anchor-type="as-char" svg:y="-0.376cm" draw:z-index="65" draw:style-name="gr1" draw:text-style-name="P216" svg:width="0.313cm" svg:height="0.456cm" draw:control="control51"/> Ich bewohne (zusammen mit meinen Familienmitgliedern) seit <text:span text:style-name="T31"><text:tab/></text:span> Jahren eine<text:tab/>Wohnung mit einer Nettowohnfläche von <text:span text:style-name="T31"><text:tab/></text:span> m², somit handelt es sich um eine <text:tab/><text:span text:style-name="T31">überfüllte Wohnung</text:span> im Sinne des Landesgesetzes Nr. 13/1998.</text:p>
      <text:list xml:id="list31518046" text:continue-list="list31525960" text:style-name="L5">
        <text:list-header>
          <text:p text:style-name="P185"><text:tab/><text:span text:style-name="T11">(Eine Wohnung gilt als überfüllt, wenn die Nettowohnfläche für eine Person weniger als 23 m² beträgt, für zwei Personen geringer als 38 m² ist, und wenn für jedes weitere Familienmitglied 10 m² Wohnfläche nicht überschritten werden.)</text:span></text:p>
          <text:list>
            <text:list-item>
              <text:list>
                <text:list-item>
                  <text:list>
                    <text:list-item>
                      <text:list>
                        <text:list-header>
                          <text:p text:style-name="P186"><draw:rect text:anchor-type="paragraph" draw:z-index="66" draw:style-name="gr5" draw:text-style-name="P217" svg:width="1.959cm" svg:height="1.271cm" svg:x="14.758cm" svg:y="-0.079cm"><text:p/></draw:rect><draw:frame text:anchor-type="paragraph" draw:z-index="67" draw:style-name="gr3" draw:text-style-name="P218" svg:width="1.324cm" svg:height="0.477cm" svg:x="15.182cm" svg:y="0.714cm"><draw:text-box><text:p><text:span text:style-name="T60">Punkte</text:span></text:p></draw:text-box></draw:frame><text:tab/>(dem Amt vorbehalten)</text:p>
                        </text:list-header>
                      </text:list>
                    </text:list-item>
                  </text:list>
                </text:list-item>
              </text:list>
            </text:list-item>
          </text:list>
        </text:list-header>
      </text:list>
      <text:list xml:id="list31540096" text:continue-list="list31539342" text:style-name="L4">
        <text:list-header>
          <text:p text:style-name="P163">f) Neugründung einer Familie</text:p>
        </text:list-header>
      </text:list>
      <text:list xml:id="list31538967" text:continue-list="list31518046" text:style-name="L5">
        <text:list-header>
          <text:p text:style-name="P189">Nur ausfüllen, wenn die Ehe innerhalb der letzten 3 Jahre vor dem Einreichen dieses Gesuches geschlossen wurde bzw. wenn die grundsätzliche Interessensbekundung für den Geförderten Wohnbau innerhalb von 3 Jahren ab Datum der Eheschließung vorgelegt wurde.</text:p>
        </text:list-header>
      </text:list>
      <text:list xml:id="list31545166" text:continue-list="list31540096" text:style-name="L4">
        <text:list-header>
          <text:p text:style-name="P190"><draw:control text:anchor-type="as-char" svg:y="-0.376cm" draw:z-index="68" draw:style-name="gr1" draw:text-style-name="P216" svg:width="0.313cm" svg:height="0.456cm" draw:control="control52"/> Ich bin seit dem <text:span text:style-name="T31"><text:tab/></text:span> (<text:span text:style-name="T34">Datum der Eheschließung</text:span>) mit <text:s text:c="28"/><text:tab/><text:span text:style-name="T31"><text:tab/></text:span> (<text:span text:style-name="T34">Name des Ehepartners</text:span>) verheiratet.</text:p>
        </text:list-header>
      </text:list>
      <text:list xml:id="list31530729" text:continue-list="list31538967" text:style-name="L5">
        <text:list-item>
          <text:list>
            <text:list-item>
              <text:list>
                <text:list-item>
                  <text:list>
                    <text:list-item>
                      <text:list>
                        <text:list-header>
                          <text:p text:style-name="P187"><draw:frame text:anchor-type="paragraph" draw:z-index="69" draw:style-name="gr3" draw:text-style-name="P218" svg:width="1.324cm" svg:height="0.477cm" svg:x="15.314cm" svg:y="0.838cm"><draw:text-box><text:p><text:span text:style-name="T60">Punkte</text:span></text:p></draw:text-box></draw:frame><draw:rect text:anchor-type="paragraph" draw:z-index="70" draw:style-name="gr5" draw:text-style-name="P217" svg:width="1.959cm" svg:height="1.271cm" svg:x="14.891cm" svg:y="0.044cm"><text:p/></draw:rect><text:tab/>(dem Amt vorbehalten)</text:p>
                        </text:list-header>
                      </text:list>
                    </text:list-item>
                  </text:list>
                </text:list-item>
              </text:list>
            </text:list-item>
          </text:list>
        </text:list-item>
      </text:list>
      <text:list xml:id="list31540166" text:continue-list="list31545166" text:style-name="L4">
        <text:list-header>
          <text:p text:style-name="P163">g) Versehrte und Invaliden</text:p>
        </text:list-header>
      </text:list>
      <text:p text:style-name="P108"><text:span text:style-name="T13"><draw:control text:anchor-type="as-char" svg:y="-0.376cm" draw:z-index="71" draw:style-name="gr1" draw:text-style-name="P216" svg:width="0.313cm" svg:height="0.456cm" draw:control="control53"/></text:span><text:span text:style-name="T13"> Ich bin Versehrter oder Kriegs-, Arbeits-, Dienst- oder Zivilinvalide in folgendem Ausmaß <text:tab/>(= nach Maßgabe der Verminderung der Arbeitsfähigkeit oder der Kategorie der <text:tab/>bezogenen Kriegspension):</text:span></text:p>
      <text:p text:style-name="P109"><text:span text:style-name="T13"><draw:control text:anchor-type="as-char" svg:y="-0.376cm" draw:z-index="72" draw:style-name="gr1" draw:text-style-name="P216" svg:width="0.313cm" svg:height="0.456cm" draw:control="control54"/></text:span><text:span text:style-name="T13"> 34 bis 49 Prozent bzw. siebte und achte Kategorie</text:span></text:p>
      <text:p text:style-name="P109"><text:span text:style-name="T13"><draw:control text:anchor-type="as-char" svg:y="-0.376cm" draw:z-index="73" draw:style-name="gr1" draw:text-style-name="P216" svg:width="0.313cm" svg:height="0.456cm" draw:control="control55"/></text:span><text:span text:style-name="T13"> 50 bis 74 Prozent bzw. fünfte und sechste Kategorie</text:span></text:p>
      <text:p text:style-name="P109"><text:span text:style-name="T13"><draw:control text:anchor-type="as-char" svg:y="-0.376cm" draw:z-index="74" draw:style-name="gr1" draw:text-style-name="P216" svg:width="0.313cm" svg:height="0.456cm" draw:control="control56"/></text:span><text:span text:style-name="T13"> 75 bis 83 Prozent bzw. dritte und vierte Kategorie</text:span></text:p>
      <text:p text:style-name="P109"><text:span text:style-name="T13"><draw:control text:anchor-type="as-char" svg:y="-0.376cm" draw:z-index="75" draw:style-name="gr1" draw:text-style-name="P216" svg:width="0.313cm" svg:height="0.456cm" draw:control="control57"/></text:span><text:span text:style-name="T13"> 84 bis 100 Prozent bzw. erste und zweite Kategorie</text:span></text:p>
      <text:p text:style-name="P140"><text:span text:style-name="T13"><draw:control text:anchor-type="as-char" svg:y="-0.376cm" draw:z-index="76" draw:style-name="gr1" draw:text-style-name="P216" svg:width="0.313cm" svg:height="0.456cm" draw:control="control58"/></text:span><text:span text:style-name="T13"> Das mit mir im gemeinsamen Haushalt lebende </text:span><text:span text:style-name="T14">unterhaltsberechtigte Familienmitglied <text:s text:c="8"/></text:span><text:span text:style-name="T13"><text:tab/></text:span><text:span text:style-name="T14"><text:tab/> </text:span><text:span text:style-name="T13">(</text:span><text:span text:style-name="T12">Name</text:span><text:span text:style-name="T13">) ist Versehrter oder Kriegs-, Arbeits-, <text:tab/>Dienst- oder Zivilinvalide in folgendem Ausmaß (= nach Maßgabe der Verminderung der <text:tab/>Arbeitsfähigkeit oder der Kategorie der bezogenen Kriegspension):</text:span></text:p>
      <text:p text:style-name="P111"><text:span text:style-name="T9"><draw:control text:anchor-type="as-char" svg:y="-0.376cm" draw:z-index="77" draw:style-name="gr1" draw:text-style-name="P216" svg:width="0.313cm" svg:height="0.456cm" draw:control="control59"/></text:span><text:span text:style-name="T9"> 34 bis 49 Prozent bzw. siebte und achte Kategorie</text:span></text:p>
      <text:p text:style-name="P110"><text:soft-page-break/><draw:control text:anchor-type="as-char" svg:y="-0.376cm" draw:z-index="78" draw:style-name="gr1" draw:text-style-name="P216" svg:width="0.313cm" svg:height="0.456cm" draw:control="control60"/> 50 bis 100 Prozent bzw. erste bis sechste Kategorie</text:p>
      <text:list xml:id="list31530196" text:continue-list="list31530729" text:style-name="L5">
        <text:list-item>
          <text:list>
            <text:list-item>
              <text:list>
                <text:list-item>
                  <text:list>
                    <text:list-item>
                      <text:list>
                        <text:list-header>
                          <text:p text:style-name="P187"><draw:rect text:anchor-type="paragraph" draw:z-index="79" draw:style-name="gr5" draw:text-style-name="P217" svg:width="1.959cm" svg:height="1.271cm" svg:x="14.891cm" svg:y="0.044cm"><text:p/></draw:rect><draw:frame text:anchor-type="paragraph" draw:z-index="80" draw:style-name="gr3" draw:text-style-name="P218" svg:width="1.324cm" svg:height="0.477cm" svg:x="15.314cm" svg:y="0.838cm"><draw:text-box><text:p><text:span text:style-name="T60">Punkte</text:span></text:p></draw:text-box></draw:frame><text:tab/>(dem Amt vorbehalten)</text:p>
                          <text:p text:style-name="P188"/>
                        </text:list-header>
                      </text:list>
                    </text:list-item>
                  </text:list>
                </text:list-item>
              </text:list>
            </text:list-item>
          </text:list>
        </text:list-item>
      </text:list>
      <table:table table:name="Tabelle9" table:style-name="Tabelle9">
        <table:table-column table:style-name="Tabelle9.A"/>
        <table:table-row>
          <table:table-cell table:style-name="Tabelle9.A1" office:value-type="string">
            <text:list xml:id="list31541939" text:continue-numbering="true" text:style-name="L5">
              <text:list-header>
                <text:p text:style-name="P191">III.<text:tab/>Hinsichtlich des <text:span text:style-name="T31">Vermögens</text:span> des Gesuchstellers, des Ehepartners /<text:tab/>Person in eheähnlicher Beziehung lebend, der Kinder, der Eltern, der<text:tab/>Schwiegereltern</text:p>
              </text:list-header>
            </text:list>
          </table:table-cell>
        </table:table-row>
      </table:table>
      <text:list xml:id="list31532595" text:continue-numbering="true" text:style-name="L5">
        <text:list-header>
          <text:p text:style-name="P192">Erklärung im Sinne des Art. 47 des D.P.R. Nr. 445 vom 28.12.2000</text:p>
          <text:p text:style-name="P193"><draw:control text:anchor-type="as-char" svg:y="-0.376cm" draw:z-index="81" draw:style-name="gr1" draw:text-style-name="P216" svg:width="0.313cm" svg:height="0.456cm" draw:control="control61"/> Die Familie meiner Eltern (<text:span text:style-name="T34">Ursprungsfamilie</text:span>) besteht aus <text:span text:style-name="T31"><text:tab/></text:span> Personen, davon <text:span text:style-name="T31"><text:tab/> </text:span><text:span text:style-name="T52"><text:s text:c="2"/></text:span></text:p>
          <text:p text:style-name="P194">Kinder. </text:p>
          <text:p text:style-name="P195"><text:span text:style-name="T31">Vater:</text:span><text:span text:style-name="T52"><text:tab/>Besitz von Liegenschaften: <text:tab/></text:span><text:span text:style-name="T52"><draw:control text:anchor-type="as-char" svg:y="-0.376cm" draw:z-index="82" draw:style-name="gr1" draw:text-style-name="P216" svg:width="0.313cm" svg:height="0.456cm" draw:control="control62"/></text:span><text:span text:style-name="T52"> </text:span><text:span text:style-name="T53">JA</text:span><text:span text:style-name="T52"> (bitte nachfolgende Tabelle ausfüllen)<text:tab/></text:span><text:span text:style-name="T52"><draw:control text:anchor-type="as-char" svg:y="-0.376cm" draw:z-index="83" draw:style-name="gr1" draw:text-style-name="P216" svg:width="0.313cm" svg:height="0.456cm" draw:control="control63"/></text:span><text:span text:style-name="T52"> </text:span><text:span text:style-name="T53">NEIN</text:span></text:p>
          <text:p text:style-name="P196"><text:span text:style-name="T31">Mutter:</text:span><text:span text:style-name="T52"><text:tab/>Besitz von Liegenschaften: <text:tab/></text:span><text:span text:style-name="T52"><draw:control text:anchor-type="as-char" svg:y="-0.376cm" draw:z-index="84" draw:style-name="gr1" draw:text-style-name="P216" svg:width="0.313cm" svg:height="0.456cm" draw:control="control64"/></text:span><text:span text:style-name="T52"> </text:span><text:span text:style-name="T53">JA</text:span><text:span text:style-name="T52"> (bitte nachfolgende Tabelle ausfüllen)<text:tab/></text:span><text:span text:style-name="T52"><draw:control text:anchor-type="as-char" svg:y="-0.376cm" draw:z-index="85" draw:style-name="gr1" draw:text-style-name="P216" svg:width="0.313cm" svg:height="0.456cm" draw:control="control65"/></text:span><text:span text:style-name="T52"> </text:span><text:span text:style-name="T53">NEIN</text:span></text:p>
          <text:p text:style-name="P197"><draw:control text:anchor-type="as-char" svg:y="-0.376cm" draw:z-index="86" draw:style-name="gr1" draw:text-style-name="P216" svg:width="0.313cm" svg:height="0.456cm" draw:control="control66"/> Die Familie<text:span text:style-name="T42"> </text:span><text:span text:style-name="T41">der Eltern des Ehepartners / Person in eheähnlicher Beziehung lebend <text:tab/>(</text:span><text:span text:style-name="T36">Ursprungsfamilie</text:span><text:span text:style-name="T41">) besteht aus </text:span><text:span text:style-name="T43"><text:tab/></text:span><text:span text:style-name="T41"> Personen, davon </text:span><text:span text:style-name="T43"><text:tab/></text:span><text:span text:style-name="T41"> Kinder.</text:span></text:p>
          <text:p text:style-name="P198"><text:span text:style-name="T31">Vater:</text:span><text:span text:style-name="T52"><text:tab/>Besitz von Liegenschaften: <text:tab/></text:span><text:span text:style-name="T52"><draw:control text:anchor-type="as-char" svg:y="-0.376cm" draw:z-index="89" draw:style-name="gr1" draw:text-style-name="P216" svg:width="0.313cm" svg:height="0.456cm" draw:control="control69"/></text:span><text:span text:style-name="T52"> </text:span><text:span text:style-name="T53">JA</text:span><text:span text:style-name="T52"> (bitte nachfolgende Tabelle ausfüllen)<text:tab/></text:span><text:span text:style-name="T52"><draw:control text:anchor-type="as-char" svg:y="-0.376cm" draw:z-index="90" draw:style-name="gr1" draw:text-style-name="P216" svg:width="0.313cm" svg:height="0.456cm" draw:control="control70"/></text:span><text:span text:style-name="T52"> </text:span><text:span text:style-name="T53">NEIN</text:span></text:p>
          <text:p text:style-name="P198"><text:span text:style-name="T33">Mutter:</text:span><text:span text:style-name="T54"><text:tab/>Besitz von Liegenschaften: <text:tab/></text:span><text:span text:style-name="T54"><draw:control text:anchor-type="as-char" svg:y="-0.376cm" draw:z-index="87" draw:style-name="gr1" draw:text-style-name="P216" svg:width="0.313cm" svg:height="0.456cm" draw:control="control67"/></text:span><text:span text:style-name="T54"> </text:span><text:span text:style-name="T53">JA</text:span><text:span text:style-name="T54"> (bitte nachfolgende Tabelle ausfüllen)<text:tab/></text:span><text:span text:style-name="T54"><draw:control text:anchor-type="as-char" svg:y="-0.376cm" draw:z-index="88" draw:style-name="gr1" draw:text-style-name="P216" svg:width="0.313cm" svg:height="0.456cm" draw:control="control68"/></text:span><text:span text:style-name="T54"> </text:span><text:span text:style-name="T53">NEIN</text:span></text:p>
          <text:p text:style-name="P199"><text:span text:style-name="T52"><draw:control text:anchor-type="as-char" svg:y="-0.376cm" draw:z-index="91" draw:style-name="gr1" draw:text-style-name="P216" svg:width="0.313cm" svg:height="0.456cm" draw:control="control71"/></text:span><text:span text:style-name="T52"> Meine Familie besteht aus </text:span><text:span text:style-name="T31"><text:tab/></text:span><text:span text:style-name="T52"> Personen, davon </text:span><text:span text:style-name="T31"><text:tab/></text:span><text:span text:style-name="T52"> Kinder. </text:span></text:p>
          <text:p text:style-name="P200"><text:span text:style-name="T31">Kinder:</text:span><text:span text:style-name="T52"><text:tab/>Besitz von Liegenschaften: <text:tab/></text:span><text:span text:style-name="T52"><draw:control text:anchor-type="as-char" svg:y="-0.376cm" draw:z-index="92" draw:style-name="gr1" draw:text-style-name="P216" svg:width="0.313cm" svg:height="0.456cm" draw:control="control72"/></text:span><text:span text:style-name="T52"> </text:span><text:span text:style-name="T53">JA</text:span><text:span text:style-name="T52"> (bitte nachfolgende Tabelle ausfüllen)<text:tab/></text:span><text:span text:style-name="T52"><draw:control text:anchor-type="as-char" svg:y="-0.376cm" draw:z-index="93" draw:style-name="gr1" draw:text-style-name="P216" svg:width="0.313cm" svg:height="0.456cm" draw:control="control73"/></text:span><text:span text:style-name="T52"> </text:span><text:span text:style-name="T53">NEIN</text:span></text:p>
        </text:list-header>
      </text:list>
      <text:p text:style-name="P128">Ich erkläre, dass mein Ehepartner / Person in eheähnlicher Beziehung lebend, die Kinder oder Eltern bzw. Schwiegereltern / Eltern des Ehepartners / der Person in eheähnlicher Beziehung lebend, Eigentümer oder Nutznießer einer Liegenschaft (Gebäude, Grund) sind, bzw. ein Wohn-/Gebrauchrecht haben. </text:p>
      <text:p text:style-name="P113"><draw:control text:anchor-type="as-char" svg:y="-0.376cm" draw:z-index="94" draw:style-name="gr1" draw:text-style-name="P216" svg:width="0.313cm" svg:height="0.456cm" draw:control="control74"/> <text:span text:style-name="T38">JA</text:span> (<text:span text:style-name="T34">bitte nachfolgende Tabelle ausfüllen</text:span>)<text:tab/><text:tab/><draw:control text:anchor-type="as-char" svg:y="-0.376cm" draw:z-index="95" draw:style-name="gr1" draw:text-style-name="P216" svg:width="0.313cm" svg:height="0.456cm" draw:control="control75"/> <text:span text:style-name="T38">NEIN</text:span></text:p>
      <text:p text:style-name="P114">Hinweise</text:p>
      <text:p text:style-name="P116">Es sind auch Liegenschaften anzugeben, die in den fünf Jahren vor Einreichung des Gesuches veräußert wurden. </text:p>
      <text:p text:style-name="P115"><text:span text:style-name="T53">Leicht erreichbare</text:span><text:span text:style-name="T52"> Wohnungen: = nicht weiter entfernt als 40 km vom Arbeitsplatz oder Wohnsitz des/der Gesuchstellers/in.</text:span></text:p>
      <text:p text:style-name="P116">Alter der Wohnung: ab Datum der Benutzungsgenehmigung, bzw. nach der letzten vollständigen Sanierung, Restaurierung oder Umbau.</text:p>
      <text:p text:style-name="P116">K.G. = Katastralgemeinde; E.ZI. = Einlagezahl;</text:p>
      <text:p text:style-name="P116">Art des Rechtes: Eigentum, Miteigentum, Fruchtgenussrecht, Gebrauchsrecht, Wohnrecht, usw.</text:p>
      <text:p text:style-name="P116">Name: Zu- und Vorname, bzw. Gesellschaftsbezeichnung bei Personengesellschaften;</text:p>
      <text:p text:style-name="P116">Quote: Anteil Miteigentum, bzw. Beteiligung an Personengesellschaft</text:p>
      <text:p text:style-name="P124"/>
      <text:p text:style-name="P124"><text:soft-page-break/></text:p>
      <text:p text:style-name="P125"><text:span text:style-name="T52">Die Eltern, Schwiegereltern und/oder Kinder verfügen, auch in Form einer Beteiligung an Personengesellschaften oder Gesellschaften mit beschränkter Haftung, über das in der Folge angeführte </text:span><text:span text:style-name="T53">Immobiliarvermögen</text:span><text:span text:style-name="T52"> gemäß L.G. Vom 17.12.1998, Nr. 13 (Wohnbauförderungsgesetz):</text:span></text:p>
      <text:p text:style-name="P57"/>
      <text:p text:style-name="P57"/>
      <table:table table:name="Tabelle10" table:style-name="Tabelle10">
        <table:table-column table:style-name="Tabelle10.A"/>
        <table:table-column table:style-name="Tabelle10.B"/>
        <table:table-row>
          <table:table-cell table:style-name="Tabelle10.A1" table:number-columns-spanned="2" office:value-type="string">
            <text:p text:style-name="P86">Wohnung / Haus (1)</text:p>
          </table:table-cell>
          <table:covered-table-cell/>
        </table:table-row>
        <table:table-row>
          <table:table-cell table:style-name="Tabelle10.A2" table:number-columns-spanned="2" office:value-type="string">
            <text:p text:style-name="P88">K.G. <text:span text:style-name="T31"><text:tab/></text:span><text:tab/>E.ZI. <text:span text:style-name="T31"><text:tab/></text:span> / <text:span text:style-name="T31"><text:tab/></text:span></text:p>
            <text:p text:style-name="P119"><text:tab/>Bp.<text:tab/><text:span text:style-name="T31"><text:tab/></text:span> <text:tab/>m.A. <text:span text:style-name="T31"><text:tab/></text:span></text:p>
            <text:p text:style-name="P95"><text:tab/>Gp. (Garten/Hofraum)<text:tab/><text:span text:style-name="T31"><text:tab/></text:span> <text:tab/><text:span text:style-name="T31"><text:tab/></text:span> m²</text:p>
          </table:table-cell>
          <table:covered-table-cell/>
        </table:table-row>
        <table:table-row>
          <table:table-cell table:style-name="Tabelle10.A3" office:value-type="string">
            <text:p text:style-name="P89">Baujahr: <text:span text:style-name="T31"><text:tab/></text:span></text:p>
          </table:table-cell>
          <table:table-cell table:style-name="Tabelle10.B3" office:value-type="string">
            <text:p text:style-name="P122">Wohnfläche <text:tab/><text:span text:style-name="T31"><text:tab/><text:tab/></text:span>m²</text:p>
          </table:table-cell>
        </table:table-row>
        <table:table-row>
          <table:table-cell table:style-name="Tabelle10.A4" office:value-type="string">
            <text:p text:style-name="P87">Erhaltungszustand:</text:p>
            <text:list xml:id="list31519764" text:style-name="L6">
              <text:list-header>
                <text:p text:style-name="P142"><draw:control text:anchor-type="as-char" draw:z-index="96" draw:style-name="gr6" draw:text-style-name="P216" svg:width="0.398cm" svg:height="0.371cm" draw:control="control76"/>normal</text:p>
                <text:p text:style-name="P143"><draw:control text:anchor-type="as-char" draw:z-index="97" draw:style-name="gr6" draw:text-style-name="P216" svg:width="0.398cm" svg:height="0.371cm" draw:control="control77"/>mittelmäßig</text:p>
                <text:p text:style-name="P144"><draw:control text:anchor-type="as-char" draw:z-index="98" draw:style-name="gr6" draw:text-style-name="P216" svg:width="0.398cm" svg:height="0.371cm" draw:control="control78"/>schlecht</text:p>
              </text:list-header>
            </text:list>
          </table:table-cell>
          <table:table-cell table:style-name="Tabelle10.B4" office:value-type="string">
            <text:p text:style-name="P122">Balkone <text:tab/><text:span text:style-name="T31"><text:tab/><text:tab/></text:span>m²</text:p>
            <text:p text:style-name="P122">Loggia / beheizbare Wintergärten<text:tab/><text:span text:style-name="T31"><text:tab/><text:tab/></text:span>m²</text:p>
            <text:p text:style-name="P122">Keller<text:tab/><text:span text:style-name="T31"><text:tab/><text:tab/></text:span>m²</text:p>
            <text:p text:style-name="P122">Garagen <text:tab/><text:span text:style-name="T31"><text:tab/><text:tab/></text:span>m²</text:p>
          </table:table-cell>
        </table:table-row>
        <table:table-row>
          <table:table-cell table:style-name="Tabelle10.A4" office:value-type="string">
            <text:p text:style-name="P87">Darlehen</text:p>
            <text:p text:style-name="P90">aufgenommen <text:tab/> <text:span text:style-name="T31"><text:tab/></text:span> €</text:p>
            <text:p text:style-name="P91">noch vorhanden <text:tab/> <text:span text:style-name="T31"><text:tab/></text:span> €</text:p>
          </table:table-cell>
          <table:table-cell table:style-name="Tabelle10.B4" office:value-type="string">
            <text:p text:style-name="P122">Offene Autoabstellplätze <text:tab/><text:span text:style-name="T31"><text:tab/><text:tab/></text:span>m²</text:p>
            <text:p text:style-name="P122">Offene Laubengänge<text:tab/><text:span text:style-name="T31"><text:tab/><text:tab/></text:span>m²</text:p>
            <text:p text:style-name="P122">Terrassen<text:tab/><text:span text:style-name="T31"><text:tab/><text:tab/></text:span>m²</text:p>
          </table:table-cell>
        </table:table-row>
        <table:table-row>
          <table:table-cell table:style-name="Tabelle10.A4" office:value-type="string">
            <text:list xml:id="list31519694" text:continue-numbering="true" text:style-name="L6">
              <text:list-header>
                <text:p text:style-name="P142"><draw:control text:anchor-type="as-char" draw:z-index="100" draw:style-name="gr6" draw:text-style-name="P216" svg:width="0.398cm" svg:height="0.371cm" draw:control="control80"/>leicht erreichbar</text:p>
                <text:p text:style-name="P143"><draw:control text:anchor-type="as-char" draw:z-index="101" draw:style-name="gr6" draw:text-style-name="P216" svg:width="0.398cm" svg:height="0.371cm" draw:control="control81"/>nicht leicht erreichbar</text:p>
                <text:p text:style-name="P144"><draw:control text:anchor-type="as-char" draw:z-index="99" draw:style-name="gr6" draw:text-style-name="P216" svg:width="0.398cm" svg:height="0.371cm" draw:control="control79"/>Geschlossener Hof</text:p>
              </text:list-header>
            </text:list>
          </table:table-cell>
          <table:table-cell table:style-name="Tabelle10.B4" office:value-type="string">
            <text:p text:style-name="P122">Dachboden (nicht Wohnraum, &gt;1,5 m hoch)<text:tab/><text:span text:style-name="T31"><text:tab/><text:tab/></text:span>m²</text:p>
            <text:p text:style-name="P122"><text:span text:style-name="T16">INSGESAMT</text:span><text:tab/><text:span text:style-name="T31"><text:tab/><text:tab/></text:span><text:span text:style-name="T16">m²</text:span></text:p>
          </table:table-cell>
        </table:table-row>
        <table:table-row>
          <table:table-cell table:style-name="Tabelle10.A7"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0.B7"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126"/>
      <text:p text:style-name="P127"/>
      <table:table table:name="Tabelle11" table:style-name="Tabelle11">
        <table:table-column table:style-name="Tabelle11.A"/>
        <table:table-column table:style-name="Tabelle11.B"/>
        <table:table-row>
          <table:table-cell table:style-name="Tabelle11.A1" table:number-columns-spanned="2" office:value-type="string">
            <text:p text:style-name="P86">Wohnung / Haus (2)</text:p>
          </table:table-cell>
          <table:covered-table-cell/>
        </table:table-row>
        <table:table-row>
          <table:table-cell table:style-name="Tabelle11.A2" table:number-columns-spanned="2" office:value-type="string">
            <text:p text:style-name="P88">K.G. <text:span text:style-name="T31"><text:tab/></text:span><text:tab/>E.ZI. <text:span text:style-name="T31"><text:tab/></text:span> / <text:span text:style-name="T31"><text:tab/></text:span></text:p>
            <text:p text:style-name="P119"><text:tab/>Bp.<text:tab/><text:span text:style-name="T31"><text:tab/></text:span> <text:tab/>m.A. <text:span text:style-name="T31"><text:tab/></text:span></text:p>
            <text:p text:style-name="P95"><text:tab/>Gp. (Garten/Hofraum)<text:tab/><text:span text:style-name="T31"><text:tab/></text:span> <text:tab/><text:span text:style-name="T31"><text:tab/></text:span> m²</text:p>
          </table:table-cell>
          <table:covered-table-cell/>
        </table:table-row>
        <table:table-row>
          <table:table-cell table:style-name="Tabelle11.A3" office:value-type="string">
            <text:p text:style-name="P89">Baujahr: <text:span text:style-name="T31"><text:tab/></text:span></text:p>
          </table:table-cell>
          <table:table-cell table:style-name="Tabelle11.B3" office:value-type="string">
            <text:p text:style-name="P122">Wohnfläche <text:tab/><text:span text:style-name="T31"><text:tab/><text:tab/></text:span>m²</text:p>
          </table:table-cell>
        </table:table-row>
        <table:table-row>
          <table:table-cell table:style-name="Tabelle11.A4" office:value-type="string">
            <text:p text:style-name="P87">Erhaltungszustand:</text:p>
            <text:list xml:id="list31521898" text:continue-numbering="true" text:style-name="L6">
              <text:list-header>
                <text:p text:style-name="P142"><draw:control text:anchor-type="as-char" draw:z-index="102" draw:style-name="gr6" draw:text-style-name="P216" svg:width="0.398cm" svg:height="0.371cm" draw:control="control82"/>normal</text:p>
                <text:p text:style-name="P143"><draw:control text:anchor-type="as-char" draw:z-index="103" draw:style-name="gr6" draw:text-style-name="P216" svg:width="0.398cm" svg:height="0.371cm" draw:control="control83"/>mittelmäßig</text:p>
                <text:p text:style-name="P144"><draw:control text:anchor-type="as-char" draw:z-index="104" draw:style-name="gr6" draw:text-style-name="P216" svg:width="0.398cm" svg:height="0.371cm" draw:control="control84"/>schlecht</text:p>
              </text:list-header>
            </text:list>
          </table:table-cell>
          <table:table-cell table:style-name="Tabelle11.B4" office:value-type="string">
            <text:p text:style-name="P122">Balkone <text:tab/><text:span text:style-name="T31"><text:tab/><text:tab/></text:span>m²</text:p>
            <text:p text:style-name="P122">Loggia / beheizbare Wintergärten<text:tab/><text:span text:style-name="T31"><text:tab/><text:tab/></text:span>m²</text:p>
            <text:p text:style-name="P122">Keller<text:tab/><text:span text:style-name="T31"><text:tab/><text:tab/></text:span>m²</text:p>
            <text:p text:style-name="P122">Garagen <text:tab/><text:span text:style-name="T31"><text:tab/><text:tab/></text:span>m²</text:p>
          </table:table-cell>
        </table:table-row>
        <table:table-row>
          <table:table-cell table:style-name="Tabelle11.A4" office:value-type="string">
            <text:p text:style-name="P87">Darlehen</text:p>
            <text:p text:style-name="P90">aufgenommen <text:tab/> <text:span text:style-name="T31"><text:tab/></text:span> €</text:p>
            <text:p text:style-name="P91">noch vorhanden <text:tab/> <text:span text:style-name="T31"><text:tab/></text:span> €</text:p>
          </table:table-cell>
          <table:table-cell table:style-name="Tabelle11.B4" office:value-type="string">
            <text:p text:style-name="P122">Offene Autoabstellplätze <text:tab/><text:span text:style-name="T31"><text:tab/><text:tab/></text:span>m²</text:p>
            <text:p text:style-name="P122">Offene Laubengänge<text:tab/><text:span text:style-name="T31"><text:tab/><text:tab/></text:span>m²</text:p>
            <text:p text:style-name="P122">Terrassen<text:tab/><text:span text:style-name="T31"><text:tab/><text:tab/></text:span>m²</text:p>
          </table:table-cell>
        </table:table-row>
        <table:table-row>
          <table:table-cell table:style-name="Tabelle11.A4" office:value-type="string">
            <text:list xml:id="list31529301" text:continue-numbering="true" text:style-name="L6">
              <text:list-header>
                <text:p text:style-name="P142"><draw:control text:anchor-type="as-char" draw:z-index="105" draw:style-name="gr6" draw:text-style-name="P216" svg:width="0.398cm" svg:height="0.371cm" draw:control="control85"/>leicht erreichbar</text:p>
                <text:p text:style-name="P143"><draw:control text:anchor-type="as-char" draw:z-index="106" draw:style-name="gr6" draw:text-style-name="P216" svg:width="0.398cm" svg:height="0.371cm" draw:control="control86"/>nicht leicht erreichbar</text:p>
                <text:p text:style-name="P144"><draw:control text:anchor-type="as-char" draw:z-index="107" draw:style-name="gr6" draw:text-style-name="P216" svg:width="0.398cm" svg:height="0.371cm" draw:control="control87"/>Geschlossener Hof</text:p>
              </text:list-header>
            </text:list>
          </table:table-cell>
          <table:table-cell table:style-name="Tabelle11.B4" office:value-type="string">
            <text:p text:style-name="P122">Dachboden (nicht Wohnraum, &gt;1,5 m hoch)<text:tab/><text:span text:style-name="T31"><text:tab/><text:tab/></text:span>m²</text:p>
            <text:p text:style-name="P122"><text:span text:style-name="T16">INSGESAMT</text:span><text:tab/><text:span text:style-name="T31"><text:tab/><text:tab/></text:span><text:span text:style-name="T16">m²</text:span></text:p>
          </table:table-cell>
        </table:table-row>
        <table:table-row>
          <table:table-cell table:style-name="Tabelle11.A7"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1.B7"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Standard"/>
      <text:p text:style-name="P117"/>
      <text:p text:style-name="P20"/>
      <text:p text:style-name="P20"/>
      <text:p text:style-name="P20"/>
      <table:table table:name="Tabelle12" table:style-name="Tabelle12">
        <table:table-column table:style-name="Tabelle12.A"/>
        <table:table-column table:style-name="Tabelle12.B"/>
        <table:table-row>
          <table:table-cell table:style-name="Tabelle12.A1" table:number-columns-spanned="2" office:value-type="string">
            <text:p text:style-name="P86">Wohnung / Haus (3)</text:p>
          </table:table-cell>
          <table:covered-table-cell/>
        </table:table-row>
        <table:table-row>
          <table:table-cell table:style-name="Tabelle12.A2" table:number-columns-spanned="2" office:value-type="string">
            <text:p text:style-name="P88">K.G. <text:span text:style-name="T31"><text:tab/></text:span><text:tab/>E.ZI. <text:span text:style-name="T31"><text:tab/></text:span> / <text:span text:style-name="T31"><text:tab/></text:span></text:p>
            <text:p text:style-name="P119"><text:tab/>Bp.<text:tab/><text:span text:style-name="T31"><text:tab/></text:span> <text:tab/>m.A. <text:span text:style-name="T31"><text:tab/></text:span></text:p>
            <text:p text:style-name="P95"><text:tab/>Gp. (Garten/Hofraum)<text:tab/><text:span text:style-name="T31"><text:tab/></text:span> <text:tab/><text:span text:style-name="T31"><text:tab/></text:span> m²</text:p>
          </table:table-cell>
          <table:covered-table-cell/>
        </table:table-row>
        <table:table-row>
          <table:table-cell table:style-name="Tabelle12.A3" office:value-type="string">
            <text:p text:style-name="P89">Baujahr: <text:span text:style-name="T31"><text:tab/></text:span></text:p>
          </table:table-cell>
          <table:table-cell table:style-name="Tabelle12.B3" office:value-type="string">
            <text:p text:style-name="P122">Wohnfläche <text:tab/><text:span text:style-name="T31"><text:tab/><text:tab/></text:span>m²</text:p>
          </table:table-cell>
        </table:table-row>
        <table:table-row>
          <table:table-cell table:style-name="Tabelle12.A4" office:value-type="string">
            <text:p text:style-name="P87">Erhaltungszustand:</text:p>
            <text:list xml:id="list31538571" text:continue-numbering="true" text:style-name="L6">
              <text:list-header>
                <text:p text:style-name="P142"><draw:control text:anchor-type="as-char" draw:z-index="108" draw:style-name="gr6" draw:text-style-name="P216" svg:width="0.398cm" svg:height="0.371cm" draw:control="control88"/>normal</text:p>
                <text:p text:style-name="P143"><draw:control text:anchor-type="as-char" draw:z-index="109" draw:style-name="gr6" draw:text-style-name="P216" svg:width="0.398cm" svg:height="0.371cm" draw:control="control89"/>mittelmäßig</text:p>
                <text:p text:style-name="P144"><draw:control text:anchor-type="as-char" draw:z-index="110" draw:style-name="gr6" draw:text-style-name="P216" svg:width="0.398cm" svg:height="0.371cm" draw:control="control90"/>schlecht</text:p>
              </text:list-header>
            </text:list>
          </table:table-cell>
          <table:table-cell table:style-name="Tabelle12.B4" office:value-type="string">
            <text:p text:style-name="P122">Balkone <text:tab/><text:span text:style-name="T31"><text:tab/><text:tab/></text:span>m²</text:p>
            <text:p text:style-name="P122">Loggia / beheizbare Wintergärten<text:tab/><text:span text:style-name="T31"><text:tab/><text:tab/></text:span>m²</text:p>
            <text:p text:style-name="P122">Keller<text:tab/><text:span text:style-name="T31"><text:tab/><text:tab/></text:span>m²</text:p>
            <text:p text:style-name="P122">Garagen <text:tab/><text:span text:style-name="T31"><text:tab/><text:tab/></text:span>m²</text:p>
          </table:table-cell>
        </table:table-row>
        <table:table-row>
          <table:table-cell table:style-name="Tabelle12.A4" office:value-type="string">
            <text:p text:style-name="P87">Darlehen</text:p>
            <text:p text:style-name="P90">aufgenommen <text:tab/> <text:span text:style-name="T31"><text:tab/></text:span> €</text:p>
            <text:p text:style-name="P91">noch vorhanden <text:tab/> <text:span text:style-name="T31"><text:tab/></text:span> €</text:p>
          </table:table-cell>
          <table:table-cell table:style-name="Tabelle12.B4" office:value-type="string">
            <text:p text:style-name="P122">Offene Autoabstellplätze <text:tab/><text:span text:style-name="T31"><text:tab/><text:tab/></text:span>m²</text:p>
            <text:p text:style-name="P122">Offene Laubengänge<text:tab/><text:span text:style-name="T31"><text:tab/><text:tab/></text:span>m²</text:p>
            <text:p text:style-name="P122">Terrassen<text:tab/><text:span text:style-name="T31"><text:tab/><text:tab/></text:span>m²</text:p>
          </table:table-cell>
        </table:table-row>
        <table:table-row>
          <table:table-cell table:style-name="Tabelle12.A4" office:value-type="string">
            <text:list xml:id="list31539836" text:continue-numbering="true" text:style-name="L6">
              <text:list-header>
                <text:p text:style-name="P142"><draw:control text:anchor-type="as-char" draw:z-index="111" draw:style-name="gr6" draw:text-style-name="P216" svg:width="0.398cm" svg:height="0.371cm" draw:control="control91"/>leicht erreichbar</text:p>
                <text:p text:style-name="P143"><draw:control text:anchor-type="as-char" draw:z-index="112" draw:style-name="gr6" draw:text-style-name="P216" svg:width="0.398cm" svg:height="0.371cm" draw:control="control92"/>nicht leicht erreichbar</text:p>
                <text:p text:style-name="P144"><draw:control text:anchor-type="as-char" draw:z-index="113" draw:style-name="gr6" draw:text-style-name="P216" svg:width="0.398cm" svg:height="0.371cm" draw:control="control93"/>Geschlossener Hof</text:p>
              </text:list-header>
            </text:list>
          </table:table-cell>
          <table:table-cell table:style-name="Tabelle12.B4" office:value-type="string">
            <text:p text:style-name="P122">Dachboden (nicht Wohnraum, &gt;1,5 m hoch)<text:tab/><text:span text:style-name="T31"><text:tab/><text:tab/></text:span>m²</text:p>
            <text:p text:style-name="P122"><text:span text:style-name="T16">INSGESAMT</text:span><text:tab/><text:span text:style-name="T31"><text:tab/><text:tab/></text:span><text:span text:style-name="T16">m²</text:span></text:p>
          </table:table-cell>
        </table:table-row>
        <table:table-row>
          <table:table-cell table:style-name="Tabelle12.A7"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2.B7"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21"/>
      <text:p text:style-name="P21"/>
      <text:p text:style-name="P21"/>
      <text:p text:style-name="P21"/>
      <table:table table:name="Tabelle13" table:style-name="Tabelle13">
        <table:table-column table:style-name="Tabelle13.A"/>
        <table:table-column table:style-name="Tabelle13.B"/>
        <table:table-row>
          <table:table-cell table:style-name="Tabelle13.A1" table:number-columns-spanned="2" office:value-type="string">
            <text:p text:style-name="P86">Andere Gebäude (4)</text:p>
          </table:table-cell>
          <table:covered-table-cell/>
        </table:table-row>
        <table:table-row>
          <table:table-cell table:style-name="Tabelle13.A2" table:number-columns-spanned="2" office:value-type="string">
            <text:p text:style-name="P88">K.G. <text:span text:style-name="T31"><text:tab/></text:span><text:tab/>E.ZI. <text:span text:style-name="T31"><text:tab/></text:span> / <text:span text:style-name="T31"><text:tab/></text:span></text:p>
            <text:p text:style-name="P120"><text:tab/>Bp.<text:tab/><text:span text:style-name="T31"><text:tab/></text:span> <text:tab/> <text:span text:style-name="T31"><text:tab/></text:span> m²<text:tab/><text:tab/>m.A. <text:span text:style-name="T31"><text:tab/></text:span></text:p>
            <text:p text:style-name="P97"><text:tab/>Gp. (Garten/Hofraum)<text:tab/><text:span text:style-name="T31"><text:tab/></text:span> <text:tab/><text:span text:style-name="T31"><text:tab/></text:span> m²</text:p>
          </table:table-cell>
          <table:covered-table-cell/>
        </table:table-row>
        <table:table-row>
          <table:table-cell table:style-name="Tabelle13.A3" office:value-type="string">
            <text:p text:style-name="P89">Baujahr: <text:span text:style-name="T31"><text:tab/></text:span></text:p>
          </table:table-cell>
          <table:table-cell table:style-name="Tabelle13.B3" office:value-type="string">
            <text:p text:style-name="P122">Beschreibung (*) <text:span text:style-name="T31"><text:tab/><text:tab/><text:tab/></text:span></text:p>
          </table:table-cell>
        </table:table-row>
        <table:table-row>
          <table:table-cell table:style-name="Tabelle13.A4" office:value-type="string">
            <text:p text:style-name="P87">Erhaltungszustand:</text:p>
            <text:list xml:id="list31520686" text:continue-numbering="true" text:style-name="L6">
              <text:list-header>
                <text:p text:style-name="P142"><draw:control text:anchor-type="as-char" draw:z-index="114" draw:style-name="gr6" draw:text-style-name="P216" svg:width="0.398cm" svg:height="0.371cm" draw:control="control94"/>normal</text:p>
                <text:p text:style-name="P143"><draw:control text:anchor-type="as-char" draw:z-index="115" draw:style-name="gr6" draw:text-style-name="P216" svg:width="0.398cm" svg:height="0.371cm" draw:control="control95"/>mittelmäßig</text:p>
                <text:p text:style-name="P144"><draw:control text:anchor-type="as-char" draw:z-index="116" draw:style-name="gr6" draw:text-style-name="P216" svg:width="0.398cm" svg:height="0.371cm" draw:control="control96"/>schlecht</text:p>
              </text:list-header>
            </text:list>
          </table:table-cell>
          <table:table-cell table:style-name="Tabelle13.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able:table-cell>
        </table:table-row>
        <table:table-row>
          <table:table-cell table:style-name="Tabelle13.A4" office:value-type="string">
            <text:p text:style-name="P87">Darlehen</text:p>
            <text:p text:style-name="P90">aufgenommen <text:tab/> <text:span text:style-name="T31"><text:tab/></text:span> €</text:p>
            <text:p text:style-name="P91">noch vorhanden <text:tab/> <text:span text:style-name="T31"><text:tab/></text:span> €</text:p>
          </table:table-cell>
          <table:table-cell table:style-name="Tabelle13.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able:table-cell>
        </table:table-row>
        <table:table-row>
          <table:table-cell table:style-name="Tabelle13.A4" office:value-type="string">
            <text:list xml:id="list31523326" text:continue-numbering="true" text:style-name="L6">
              <text:list-header>
                <text:p text:style-name="P142"><draw:control text:anchor-type="as-char" draw:z-index="117" draw:style-name="gr6" draw:text-style-name="P216" svg:width="0.398cm" svg:height="0.371cm" draw:control="control97"/>leicht erreichbar</text:p>
                <text:p text:style-name="P143"><draw:control text:anchor-type="as-char" draw:z-index="118" draw:style-name="gr6" draw:text-style-name="P216" svg:width="0.398cm" svg:height="0.371cm" draw:control="control98"/>nicht leicht erreichbar</text:p>
                <text:p text:style-name="P144"><draw:control text:anchor-type="as-char" draw:z-index="119" draw:style-name="gr6" draw:text-style-name="P216" svg:width="0.398cm" svg:height="0.371cm" draw:control="control99"/>Geschlossener Hof</text:p>
              </text:list-header>
            </text:list>
          </table:table-cell>
          <table:table-cell table:style-name="Tabelle13.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text:span text:style-name="T52">m²</text:span></text:p>
            <text:p text:style-name="P122"><text:span text:style-name="T16">INSGESAMT</text:span><text:tab/> <text:s text:c="6"/><text:span text:style-name="T31"><text:tab/><text:tab/></text:span><text:span text:style-name="T16">m²</text:span></text:p>
          </table:table-cell>
        </table:table-row>
        <table:table-row>
          <table:table-cell table:style-name="Tabelle13.A7"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3.B7"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20"/>
      <text:p text:style-name="P118"/>
      <text:p text:style-name="P21"/>
      <text:p text:style-name="P21"/>
      <table:table table:name="Tabelle14" table:style-name="Tabelle14">
        <table:table-column table:style-name="Tabelle14.A"/>
        <table:table-column table:style-name="Tabelle14.B"/>
        <table:table-row>
          <table:table-cell table:style-name="Tabelle14.A1" table:number-columns-spanned="2" office:value-type="string">
            <text:p text:style-name="P86">Andere Gebäude (5)</text:p>
          </table:table-cell>
          <table:covered-table-cell/>
        </table:table-row>
        <table:table-row>
          <table:table-cell table:style-name="Tabelle14.A2" table:number-columns-spanned="2" office:value-type="string">
            <text:p text:style-name="P88">K.G. <text:span text:style-name="T31"><text:tab/></text:span><text:tab/>E.ZI. <text:span text:style-name="T31"><text:tab/></text:span> / <text:span text:style-name="T31"><text:tab/></text:span></text:p>
            <text:p text:style-name="P120"><text:tab/>Bp.<text:tab/><text:span text:style-name="T31"><text:tab/></text:span> <text:tab/> <text:span text:style-name="T31"><text:tab/></text:span> m²<text:tab/><text:tab/>m.A. <text:span text:style-name="T31"><text:tab/></text:span></text:p>
            <text:p text:style-name="P121"><text:tab/>Gp. (Garten/Hofraum)<text:tab/><text:span text:style-name="T31"><text:tab/> </text:span><text:tab/><text:span text:style-name="T31"><text:tab/> </text:span>m²</text:p>
          </table:table-cell>
          <table:covered-table-cell/>
        </table:table-row>
        <table:table-row>
          <table:table-cell table:style-name="Tabelle14.A3" office:value-type="string">
            <text:p text:style-name="P89">Baujahr: <text:span text:style-name="T31"><text:tab/></text:span></text:p>
          </table:table-cell>
          <table:table-cell table:style-name="Tabelle14.B3" office:value-type="string">
            <text:p text:style-name="P122">Beschreibung (*) <text:span text:style-name="T31"><text:tab/><text:tab/><text:tab/></text:span></text:p>
          </table:table-cell>
        </table:table-row>
        <table:table-row>
          <table:table-cell table:style-name="Tabelle14.A4" office:value-type="string">
            <text:p text:style-name="P87">Erhaltungszustand:</text:p>
            <text:list xml:id="list31540121" text:continue-numbering="true" text:style-name="L6">
              <text:list-header>
                <text:p text:style-name="P142"><draw:control text:anchor-type="as-char" draw:z-index="120" draw:style-name="gr6" draw:text-style-name="P216" svg:width="0.398cm" svg:height="0.371cm" draw:control="control100"/>normal</text:p>
                <text:p text:style-name="P143"><draw:control text:anchor-type="as-char" draw:z-index="121" draw:style-name="gr6" draw:text-style-name="P216" svg:width="0.398cm" svg:height="0.371cm" draw:control="control101"/>mittelmäßig</text:p>
                <text:p text:style-name="P144"><draw:control text:anchor-type="as-char" draw:z-index="122" draw:style-name="gr6" draw:text-style-name="P216" svg:width="0.398cm" svg:height="0.371cm" draw:control="control102"/>schlecht</text:p>
              </text:list-header>
            </text:list>
          </table:table-cell>
          <table:table-cell table:style-name="Tabelle14.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able:table-cell>
        </table:table-row>
        <table:table-row>
          <table:table-cell table:style-name="Tabelle14.A4" office:value-type="string">
            <text:p text:style-name="P87">Darlehen</text:p>
            <text:p text:style-name="P90">aufgenommen <text:tab/> <text:span text:style-name="T31"><text:tab/></text:span> €</text:p>
            <text:p text:style-name="P91">noch vorhanden <text:tab/> <text:span text:style-name="T31"><text:tab/></text:span> €</text:p>
          </table:table-cell>
          <table:table-cell table:style-name="Tabelle14.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able:table-cell>
        </table:table-row>
        <table:table-row>
          <table:table-cell table:style-name="Tabelle14.A4" office:value-type="string">
            <text:list xml:id="list31523483" text:continue-numbering="true" text:style-name="L6">
              <text:list-header>
                <text:p text:style-name="P142"><draw:control text:anchor-type="as-char" draw:z-index="123" draw:style-name="gr6" draw:text-style-name="P216" svg:width="0.398cm" svg:height="0.371cm" draw:control="control103"/>leicht erreichbar</text:p>
                <text:p text:style-name="P143"><draw:control text:anchor-type="as-char" draw:z-index="124" draw:style-name="gr6" draw:text-style-name="P216" svg:width="0.398cm" svg:height="0.371cm" draw:control="control104"/>nicht leicht erreichbar</text:p>
                <text:p text:style-name="P144"><draw:control text:anchor-type="as-char" draw:z-index="125" draw:style-name="gr6" draw:text-style-name="P216" svg:width="0.398cm" svg:height="0.371cm" draw:control="control105"/>Geschlossener Hof</text:p>
              </text:list-header>
            </text:list>
          </table:table-cell>
          <table:table-cell table:style-name="Tabelle14.B4" office:value-type="string">
            <text:p text:style-name="P123"><text:span text:style-name="T31"><text:tab/></text:span><text:span text:style-name="T52"> <text:s text:c="6"/></text:span><text:span text:style-name="T31"><text:tab/><text:tab/></text:span>m²</text:p>
            <text:p text:style-name="P123"><text:span text:style-name="T31"><text:tab/></text:span><text:span text:style-name="T52"> <text:s text:c="6"/></text:span><text:span text:style-name="T31"><text:tab/><text:tab/></text:span>m²</text:p>
            <text:p text:style-name="P122"><text:span text:style-name="T16">INSGESAMT</text:span><text:tab/> <text:s text:c="6"/><text:span text:style-name="T31"><text:tab/><text:tab/></text:span><text:span text:style-name="T16">m²</text:span></text:p>
          </table:table-cell>
        </table:table-row>
        <table:table-row>
          <table:table-cell table:style-name="Tabelle14.A7"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4.B7"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112"/>
      <text:p text:style-name="P112"/>
      <text:p text:style-name="P112"/>
      <text:p text:style-name="P112">(*) Bei der Beschreibung ist die Nutzung anzugeben, z.B. Garni, Pension, Gastbetrieb, Hotel, Bar, Restaurant, Geschäft, Werkstatt (Produktions- bzw. Tätigkeitsart), Garagen, Stall, Stadel, und Ähnliches. Bei Gastbetrieben und ähnlichem müssen zusätzlich der Betriebsname, Sterne, Zimmer, Betten usw. angegeben werden, bei Restaurants dementsprechend die Sitzplätze. </text:p>
      <text:p text:style-name="P112"/>
      <text:p text:style-name="P112"/>
      <text:p text:style-name="P112"/>
      <table:table table:name="Tabelle15" table:style-name="Tabelle15">
        <table:table-column table:style-name="Tabelle15.A"/>
        <table:table-column table:style-name="Tabelle15.B"/>
        <table:table-row>
          <table:table-cell table:style-name="Tabelle15.A1" table:number-columns-spanned="2" office:value-type="string">
            <text:p text:style-name="P86">Land- und forstwirtschaftlicher Grundbesitz (6)</text:p>
          </table:table-cell>
          <table:covered-table-cell/>
        </table:table-row>
        <table:table-row>
          <table:table-cell table:style-name="Tabelle15.A2" table:number-columns-spanned="2" office:value-type="string">
            <text:p text:style-name="P88">K.G. <text:span text:style-name="T31"><text:tab/></text:span><text:tab/>E.ZI. <text:span text:style-name="T31"><text:tab/></text:span> / <text:span text:style-name="T31"><text:tab/></text:span></text:p>
            <text:p text:style-name="P120"><text:tab/>Bp.<text:tab/><text:span text:style-name="T31"><text:tab/></text:span> <text:tab/> <text:span text:style-name="T31"><text:tab/></text:span> m²<text:tab/><text:tab/>m.A. <text:span text:style-name="T31"><text:tab/></text:span></text:p>
            <text:p text:style-name="P121"><draw:control text:anchor-type="as-char" draw:z-index="126" draw:style-name="gr6" draw:text-style-name="P216" svg:width="0.398cm" svg:height="0.371cm" draw:control="control106"/>Geschlossener Hof<text:tab/>Gp. (Garten/Hofraum)<text:tab/><text:span text:style-name="T31"><text:tab/> </text:span><text:tab/><text:span text:style-name="T31"><text:tab/> </text:span>m²</text:p>
          </table:table-cell>
          <table:covered-table-cell/>
        </table:table-row>
        <table:table-row>
          <table:table-cell table:style-name="Tabelle15.A3" table:number-columns-spanned="2" office:value-type="string">
            <text:p text:style-name="P98">Alm / Bergwiese <text:tab/>Gp. <text:span text:style-name="T31"><text:tab/></text:span> <text:tab/> <text:span text:style-name="T31"><text:tab/></text:span> m²</text:p>
            <text:p text:style-name="P98">Acker <text:tab/>Gp. <text:span text:style-name="T31"><text:tab/></text:span> <text:tab/> <text:span text:style-name="T31"><text:tab/></text:span> m²</text:p>
            <text:p text:style-name="P98">Obstwiese / Weingarten <text:tab/>Gp. <text:span text:style-name="T31"><text:tab/></text:span> <text:tab/> <text:span text:style-name="T31"><text:tab/></text:span> m²</text:p>
            <text:p text:style-name="P98">Wald <text:tab/>Gp. <text:span text:style-name="T31"><text:tab/></text:span> <text:tab/> <text:span text:style-name="T31"><text:tab/></text:span> m²</text:p>
            <text:p text:style-name="P98">Wiese <text:tab/>Gp. <text:span text:style-name="T31"><text:tab/></text:span> <text:tab/> <text:span text:style-name="T31"><text:tab/></text:span> m²</text:p>
            <text:p text:style-name="P98">Weide <text:tab/>Gp. <text:span text:style-name="T31"><text:tab/></text:span> <text:tab/> <text:span text:style-name="T31"><text:tab/></text:span> m²</text:p>
            <text:p text:style-name="P98">Baugrund NICHT VERBAUT <text:tab/>Gp. <text:span text:style-name="T31"><text:tab/></text:span> <text:tab/> <text:span text:style-name="T31"><text:tab/></text:span> m²</text:p>
            <text:p text:style-name="P98">INSGESAMT (m²) <text:tab/> <text:tab/> <text:tab/> <text:span text:style-name="T31"><text:tab/></text:span> <text:span text:style-name="T16">m²</text:span></text:p>
          </table:table-cell>
          <table:covered-table-cell/>
        </table:table-row>
        <table:table-row>
          <table:table-cell table:style-name="Tabelle15.A4"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5.B4"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20"/>
      <text:p text:style-name="P20"/>
      <text:p text:style-name="P117"/>
      <text:p text:style-name="P20"/>
      <table:table table:name="Tabelle16" table:style-name="Tabelle16">
        <table:table-column table:style-name="Tabelle16.A"/>
        <table:table-column table:style-name="Tabelle16.B"/>
        <table:table-row>
          <table:table-cell table:style-name="Tabelle16.A1" table:number-columns-spanned="2" office:value-type="string">
            <text:p text:style-name="P86">Land- und forstwirtschaftlicher Grundbesitz (7)</text:p>
          </table:table-cell>
          <table:covered-table-cell/>
        </table:table-row>
        <table:table-row>
          <table:table-cell table:style-name="Tabelle16.A2" table:number-columns-spanned="2" office:value-type="string">
            <text:p text:style-name="P88">K.G. <text:span text:style-name="T31"><text:tab/></text:span><text:tab/>E.ZI. <text:span text:style-name="T31"><text:tab/></text:span> / <text:span text:style-name="T31"><text:tab/></text:span></text:p>
            <text:p text:style-name="P120"><text:tab/>Bp.<text:tab/><text:span text:style-name="T31"><text:tab/></text:span> <text:tab/> <text:span text:style-name="T31"><text:tab/></text:span> m²<text:tab/><text:tab/>m.A. <text:span text:style-name="T31"><text:tab/></text:span></text:p>
            <text:p text:style-name="P121"><draw:control text:anchor-type="as-char" draw:z-index="127" draw:style-name="gr6" draw:text-style-name="P216" svg:width="0.398cm" svg:height="0.371cm" draw:control="control107"/>Geschlossener Hof<text:tab/>Gp. (Garten/Hofraum)<text:tab/><text:span text:style-name="T31"><text:tab/> </text:span><text:tab/><text:span text:style-name="T31"><text:tab/> </text:span>m²</text:p>
          </table:table-cell>
          <table:covered-table-cell/>
        </table:table-row>
        <table:table-row>
          <table:table-cell table:style-name="Tabelle16.A3" table:number-columns-spanned="2" office:value-type="string">
            <text:p text:style-name="P98">Alm / Bergwiese <text:tab/>Gp. <text:span text:style-name="T31"><text:tab/></text:span> <text:tab/> <text:span text:style-name="T31"><text:tab/></text:span> m²</text:p>
            <text:p text:style-name="P98">Acker <text:tab/>Gp. <text:span text:style-name="T31"><text:tab/></text:span> <text:tab/> <text:span text:style-name="T31"><text:tab/></text:span> m²</text:p>
            <text:p text:style-name="P98">Obstwiese / Weingarten <text:tab/>Gp. <text:span text:style-name="T31"><text:tab/></text:span> <text:tab/> <text:span text:style-name="T31"><text:tab/></text:span> m²</text:p>
            <text:p text:style-name="P98">Wald <text:tab/>Gp. <text:span text:style-name="T31"><text:tab/></text:span> <text:tab/> <text:span text:style-name="T31"><text:tab/></text:span> m²</text:p>
            <text:p text:style-name="P98">Wiese <text:tab/>Gp. <text:span text:style-name="T31"><text:tab/></text:span> <text:tab/> <text:span text:style-name="T31"><text:tab/></text:span> m²</text:p>
            <text:p text:style-name="P98">Weide <text:tab/>Gp. <text:span text:style-name="T31"><text:tab/></text:span> <text:tab/> <text:span text:style-name="T31"><text:tab/></text:span> m²</text:p>
            <text:p text:style-name="P98">Baugrund NICHT VERBAUT <text:tab/>Gp. <text:span text:style-name="T31"><text:tab/></text:span> <text:tab/> <text:span text:style-name="T31"><text:tab/></text:span> m²</text:p>
            <text:p text:style-name="P98">INSGESAMT (m²) <text:tab/> <text:tab/> <text:tab/> <text:span text:style-name="T31"><text:tab/></text:span> <text:span text:style-name="T16">m²</text:span></text:p>
          </table:table-cell>
          <table:covered-table-cell/>
        </table:table-row>
        <table:table-row>
          <table:table-cell table:style-name="Tabelle16.A4" office:value-type="string">
            <text:p text:style-name="P92">Eigentümer:<text:tab/>Name:</text:p>
            <text:p text:style-name="P93"><text:tab/>Verwandschaftsgrad:</text:p>
            <text:p text:style-name="P93"><text:tab/>Art des Rechtes:</text:p>
            <text:p text:style-name="P93"><text:tab/>Name:</text:p>
            <text:p text:style-name="P93"><text:tab/>Verwandschaftsgrad:</text:p>
            <text:p text:style-name="P93"><text:tab/>Art des Rechtes:</text:p>
          </table:table-cell>
          <table:table-cell table:style-name="Tabelle16.B4" office:value-type="string">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ext:p text:style-name="P94"><text:tab/><text:span text:style-name="T31"><text:tab/><text:tab/><text:tab/><text:tab/><text:tab/><text:tab/><text:tab/></text:span></text:p>
            <text:p text:style-name="P94"><text:span text:style-name="T52"><text:tab/></text:span><text:span text:style-name="T31"><text:tab/><text:tab/><text:tab/><text:tab/></text:span><text:span text:style-name="T52"> geb. am </text:span><text:span text:style-name="T31"><text:tab/><text:tab/></text:span></text:p>
            <text:p text:style-name="P96"><text:tab/><text:span text:style-name="T31"><text:tab/><text:tab/><text:tab/><text:tab/></text:span> Quote: <text:span text:style-name="T31"><text:tab/><text:tab/><text:tab/></text:span></text:p>
          </table:table-cell>
        </table:table-row>
      </table:table>
      <text:p text:style-name="P20"/>
      <text:p text:style-name="P20"/>
      <text:p text:style-name="P20"/>
      <table:table table:name="Tabelle17" table:style-name="Tabelle17">
        <table:table-column table:style-name="Tabelle17.A"/>
        <table:table-row table:style-name="Tabelle17.1">
          <table:table-cell table:style-name="Tabelle17.A1" office:value-type="string">
            <text:list xml:id="list31525338" text:continue-list="list31532595" text:style-name="L5">
              <text:list-header>
                <text:p text:style-name="P191">IV.<text:tab/>Allgemeine Angaben:</text:p>
              </text:list-header>
            </text:list>
          </table:table-cell>
        </table:table-row>
      </table:table>
      <text:p text:style-name="P20"/>
      <text:p text:style-name="P16"><text:span text:style-name="T34">a)</text:span> Ich beabsichtige, eine Wohnung mit einer Nettowohnfläche von <text:span text:style-name="T31"><text:tab/></text:span> m² zu errichten. </text:p>
      <text:p text:style-name="P78"><text:span text:style-name="T34">b)</text:span> Die Fläche soll zugewiesen werden an: </text:p>
      <text:p text:style-name="P16"/>
      <table:table table:name="Tabelle18" table:style-name="Tabelle18">
        <table:table-column table:style-name="Tabelle18.A"/>
        <table:table-column table:style-name="Tabelle18.B"/>
        <table:table-row>
          <table:table-cell table:style-name="Tabelle18.A1" table:number-columns-spanned="2" office:value-type="string">
            <text:p text:style-name="P15"><draw:control text:anchor-type="as-char" svg:y="-0.376cm" draw:z-index="128" draw:style-name="gr1" draw:text-style-name="P216" svg:width="0.313cm" svg:height="0.456cm" draw:control="control108"/> Gesuchsteller zu 100%</text:p>
          </table:table-cell>
          <table:covered-table-cell/>
        </table:table-row>
        <table:table-row>
          <table:table-cell table:style-name="Tabelle18.A2" office:value-type="string">
            <text:p text:style-name="P15"><draw:control text:anchor-type="as-char" svg:y="-0.376cm" draw:z-index="129" draw:style-name="gr1" draw:text-style-name="P216" svg:width="0.313cm" svg:height="0.456cm" draw:control="control109"/> an beide jeweils zu 50%</text:p>
            <text:p text:style-name="P17"><text:tab/><text:span text:style-name="T46">(Gesuchsteller und Ehepartner / Person in <text:tab/>eheähnlicher Beziehung lebend)</text:span></text:p>
          </table:table-cell>
          <table:table-cell table:style-name="Tabelle18.B2" office:value-type="string">
            <text:p text:style-name="P15"><draw:control text:anchor-type="as-char" svg:y="-0.376cm" draw:z-index="130" draw:style-name="gr1" draw:text-style-name="P216" svg:width="0.313cm" svg:height="0.456cm" draw:control="control110"/> in Gütergemeinschaft</text:p>
            <text:p text:style-name="P15"><draw:control text:anchor-type="as-char" svg:y="-0.376cm" draw:z-index="131" draw:style-name="gr1" draw:text-style-name="P216" svg:width="0.313cm" svg:height="0.456cm" draw:control="control111"/> in Gütertrennung</text:p>
          </table:table-cell>
        </table:table-row>
      </table:table>
      <text:p text:style-name="P16"/>
      <text:list xml:id="list31539194" text:style-name="L7">
        <text:list-header>
          <text:p text:style-name="P170"><text:span text:style-name="T34">c) </text:span>Für die Punktebewertung sind dem Gesuch folgende Dokumente beigelegt:</text:p>
          <text:p text:style-name="P201"><draw:control text:anchor-type="as-char" svg:y="-0.376cm" draw:z-index="132" draw:style-name="gr1" draw:text-style-name="P216" svg:width="0.313cm" svg:height="0.456cm" draw:control="control112"/> Steuererklärungen der Familie betreffend die letzten 2 Jahre (Kopie CUD oder Mod. <text:tab/>UNICO oder Mod. 730 oder Mod. 201 (Pension INPS) oder ähnliches, mit allen <text:tab/>Übersichten und Anlagen, Mod. 760 – bei Unternehmen: Gewinn- und Verlustrechnung, <text:tab/>Bilanz, Jahresabrechnung der Mehrwertsteuer, Abgabebestätigung für die <text:tab/>Einkommenserklärung)</text:p>
          <text:p text:style-name="P202"><draw:control text:anchor-type="as-char" svg:y="-0.376cm" draw:z-index="133" draw:style-name="gr1" draw:text-style-name="P216" svg:width="0.313cm" svg:height="0.456cm" draw:control="control113"/> Für Heimatferne (A.I.R.E.) Bescheinigung der Eintragung im A.I.R.E.-Register; <text:tab/>Lohnsteuerbescheinigung der Einkommen der letzten 2 Jahre; Abschrift des <text:tab/>Lohnbuches und des Arbeitsvertrages</text:p>
          <text:p text:style-name="P203"><draw:control text:anchor-type="as-char" svg:y="-0.376cm" draw:z-index="134" draw:style-name="gr1" draw:text-style-name="P216" svg:width="0.313cm" svg:height="0.456cm" draw:control="control114"/> Räumungsverfügung bei Zwangsräumung</text:p>
          <text:p text:style-name="P204"><draw:control text:anchor-type="as-char" svg:y="-0.376cm" draw:z-index="135" draw:style-name="gr1" draw:text-style-name="P216" svg:width="0.313cm" svg:height="0.456cm" draw:control="control115"/> Unbewohnbarkeitserklärung der Gemeinde und Bescheinigung über die Dauer der <text:tab/>Besetzung</text:p>
          <text:p text:style-name="P205"><draw:control text:anchor-type="as-char" svg:y="-0.376cm" draw:z-index="136" draw:style-name="gr1" draw:text-style-name="P216" svg:width="0.313cm" svg:height="0.456cm" draw:control="control116"/> Erklärung der Gemeinde oder Erklärung eines Freiberuflers betreffend die Überfüllung <text:tab/>der Wohnung, mit Angabe der Wohnfläche, der Anzahl der Bewohner und die Dauer der <text:tab/>Besetzung</text:p>
          <text:p text:style-name="P206"><draw:control text:anchor-type="as-char" svg:y="-0.376cm" draw:z-index="137" draw:style-name="gr1" draw:text-style-name="P216" svg:width="0.313cm" svg:height="0.456cm" draw:control="control117"/> Invaliditätsnachweis/e</text:p>
          <text:p text:style-name="P206"><draw:control text:anchor-type="as-char" svg:y="-0.376cm" draw:z-index="138" draw:style-name="gr1" draw:text-style-name="P216" svg:width="0.313cm" svg:height="0.456cm" draw:control="control118"/> Vidimierte Grundrisse und Grundbuchauszüge des Immobiliarvermögens</text:p>
          <text:p text:style-name="P207"><draw:control text:anchor-type="as-char" svg:y="-0.376cm" draw:z-index="139" draw:style-name="gr1" draw:text-style-name="P216" svg:width="0.313cm" svg:height="0.456cm" draw:control="control119"/> Andere Dokumente <text:span text:style-name="T31"><text:tab/></text:span></text:p>
          <text:p text:style-name="P208"/>
          <text:p text:style-name="P211"/>
          <text:p text:style-name="P210"/>
          <text:p text:style-name="P210"/>
          <text:p text:style-name="P208"><text:span text:style-name="T34">d) </text:span>Anmerkungen:</text:p>
        </text:list-header>
      </text:list>
      <text:p text:style-name="P129"/>
      <text:p text:style-name="P133"><text:tab/></text:p>
      <text:p text:style-name="P137"><text:tab/></text:p>
      <text:p text:style-name="P137"><text:tab/></text:p>
      <text:p text:style-name="P137"><text:tab/></text:p>
      <text:p text:style-name="P137"><text:tab/></text:p>
      <text:p text:style-name="P137"><text:tab/></text:p>
      <text:p text:style-name="P137"><text:tab/></text:p>
      <text:p text:style-name="P137"><text:tab/></text:p>
      <text:p text:style-name="P137"><text:tab/></text:p>
      <text:p text:style-name="P138"/>
      <text:list xml:id="list31531229" text:style-name="L8">
        <text:list-item>
          <text:p text:style-name="P209">Ich verpflichte mich, gegebenenfalls alle von der Gemeinde nachträglich verlangten <text:tab/>Unterlagen nachzureichen, und die Gemeinde in Kenntnis zu setzen, sollte zum <text:tab/>Zeitpunkt der Eigentumsübertragung des zugewiesenen Grundes einer der <text:tab/>Ausschlussgründe eingetreten sein. </text:p>
        </text:list-item>
        <text:list-item>
          <text:p text:style-name="P212">Ich nehme alle mit der Zuweisung und der Bebauung der zugewiesenen Fläche <text:tab/>verbundenen Verpflichtungen und Auflagen an und werde der Gemeinde die <text:tab/>geschuldeten Abgaben, nach deren Mitteilung, pünktlich überwiesen.</text:p>
        </text:list-item>
        <text:list-item>
          <text:p text:style-name="P212">Ich nehme zur Kenntnis, dass im Sinne des Art. 13 des G.ver.D. Nr. 196 vom <text:tab/>30.06.2003 die gesamten angegebenen personenbezogenen Daten ausschließlich im <text:tab/>Rahmen des gegenständlichen Verfahrens verwendet (verarbeitet) werden.</text:p>
        </text:list-item>
        <text:list-item>
          <text:p text:style-name="P213"><text:span text:style-name="T34">NUR BEI WOHNUNGEN FÜR DEN MITTELSTAND:</text:span><text:span text:style-name="T52"> Ich verpflichte mich bereits jetzt, <text:tab/>den Auftrag zum Abschluss aller notwendigen Rechtsgeschäfte für die Realisierung <text:tab/>und Finanzierung des Bauvorhabens an eine Wohnbaugenossenschaft zu erteilen.</text:span></text:p>
        </text:list-item>
        <text:list-item>
          <text:p text:style-name="P212">All dies wird im Bewusstsein der strafrechtlichen Folgen im Sinne des Art. 76 des <text:tab/>D.P.R. Nr. 445/2000 bei unwahren Angaben, sowie bei Abfassung bzw. Vorlage <text:tab/>falscher Urkunden, erklärt.</text:p>
        </text:list-item>
      </text:list>
      <text:p text:style-name="P129"/>
      <text:p text:style-name="P129"/>
      <text:p text:style-name="P129"/>
      <text:p text:style-name="P134"><text:tab/><text:span text:style-name="T52">, den </text:span><text:tab/></text:p>
      <text:p text:style-name="P130"><text:tab/><text:span text:style-name="T55">Ort<text:tab/>Datum</text:span></text:p>
      <text:p text:style-name="P130"/>
      <text:p text:style-name="P130"/>
      <text:p text:style-name="P139">Unterschrift – Gesuchsteller<text:tab/>Unterschrift – Ehepartner /</text:p>
      <text:p text:style-name="P135"><text:tab/><text:tab/>Person in eheähnlicher Beziehung lebend</text:p>
      <text:p text:style-name="P131"/>
      <text:p text:style-name="P132"><text:tab/><text:span text:style-name="T56"><text:tab/></text:span> <text:tab/><text:span text:style-name="T56"><text:tab/></text:span></text:p>
      <text:p text:style-name="P132"/>
      <text:p text:style-name="P136">Die Unterschrift ist nicht zu beglaubigen:</text:p>
      <text:list xml:id="list31543171" text:style-name="L9">
        <text:list-item>
          <text:p text:style-name="P214">wenn das Gesuch – das auch telematisch übermittelt werden kann – zusammen mit einer <text:tab/><text:tab/>Ablichtung der Identitätskarte oder gleichwertigen Dokumenten eingereicht wird.</text:p>
        </text:list-item>
        <text:list-item>
          <text:p text:style-name="P215">wenn die Unterschrift in Anwesenheit des zuständigen Beamten angebracht wird, der den <text:tab/><text:tab/>Interessierten identifizie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de" fo:country="D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ab-stops>
          <style:tab-stop style:position="9.001cm"/>
        </style:tab-stops>
      </style:paragraph-properties>
      <style:text-properties style:font-name="Arial" fo:font-size="11pt" fo:font-weight="bold" style:font-size-asian="11pt"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language="it" fo:country="IT" fo:font-style="italic" fo:font-weight="bold" style:font-size-asian="12pt"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9.001cm"/>
        </style:tab-stops>
      </style:paragraph-properties>
      <style:text-properties style:font-name="Arial" fo:font-size="11pt" fo:language="en" fo:country="GB" fo:font-weight="bold" style:font-size-asian="11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8pt" fo:font-style="italic" style:font-size-asian="8pt" style:font-style-asian="italic" style:font-name-complex="Arial" style:font-style-complex="italic"/>
    </style:style>
    <style:style style:name="Heading_20_6" style:display-name="Heading 6" style:family="paragraph" style:parent-style-name="Standard" style:next-style-name="Standard" style:default-outline-level="6" style:class="text">
      <style:paragraph-properties fo:keep-with-next="always">
        <style:tab-stops>
          <style:tab-stop style:position="9.001cm"/>
        </style:tab-stops>
      </style:paragraph-properties>
      <style:text-properties style:font-name="Arial" fo:font-size="7pt" fo:font-style="italic" style:font-size-asian="7pt" style:font-style-asian="italic" style:font-name-complex="Arial" style:font-style-complex="italic"/>
    </style:style>
    <style:style style:name="Heading_20_7" style:display-name="Heading 7" style:family="paragraph" style:parent-style-name="Standard" style:next-style-name="Standard" style:default-outline-level="7" style:class="text">
      <style:paragraph-properties fo:margin-top="0.212cm" fo:margin-bottom="0cm" fo:text-align="center" style:justify-single-word="false" fo:keep-with-next="always"/>
      <style:text-properties style:font-name="Arial" fo:font-size="14pt" fo:letter-spacing="-0.014cm" fo:font-style="italic" fo:font-weight="bold" style:font-size-asian="14pt" style:font-style-asian="italic"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weight="bold" style:font-weight-asian="bold" style:font-name-complex="Arial"/>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tyle="italic" fo:font-weight="bold" style:font-style-asian="italic" style:font-weight-asian="bold" style:font-name-complex="Arial"/>
    </style:style>
    <style:style style:name="Textkörper_20_2" style:display-name="Textkörper 2" style:family="paragraph" style:parent-style-name="Standard">
      <style:paragraph-properties fo:line-height="200%" fo:text-align="justify" style:justify-single-word="false">
        <style:tab-stops>
          <style:tab-stop style:position="9.001cm"/>
        </style:tab-stops>
      </style:paragraph-properties>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100%" fo:margin-left="1.752cm" fo:margin-right="0cm" fo:margin-top="0cm" fo:margin-bottom="0cm" fo:line-height="200%" fo:text-align="justify" style:justify-single-word="false" fo:text-indent="-1.752cm" style:auto-text-indent="false">
        <style:tab-stops>
          <style:tab-stop style:position="9.001cm"/>
        </style:tab-stops>
      </style:paragraph-properties>
      <style:text-properties style:font-name="Arial" fo:font-size="11pt" fo:font-weight="bold" style:font-size-asian="11pt" style:font-weight-asian="bold" style:font-name-complex="Arial" style:font-weight-complex="bold"/>
    </style:style>
    <style:style style:name="Textkörper_20_3" style:display-name="Textkörper 3" style:family="paragraph" style:parent-style-name="Standard">
      <style:paragraph-properties fo:line-height="200%">
        <style:tab-stops>
          <style:tab-stop style:position="9.001cm"/>
        </style:tab-stops>
      </style:paragraph-properties>
      <style:text-properties style:font-name="Arial" fo:font-size="11pt" style:font-size-asian="11pt" style:font-name-complex="Arial"/>
    </style:style>
    <style:style style:name="Textkörper-Einzug_20_2" style:display-name="Textkörper-Einzug 2" style:family="paragraph" style:parent-style-name="Standard">
      <style:paragraph-properties fo:margin="100%" fo:margin-left="1.501cm" fo:margin-right="0cm" fo:margin-top="0cm" fo:margin-bottom="0cm" fo:line-height="150%" fo:text-align="justify" style:justify-single-word="false" fo:text-indent="-1.501cm" style:auto-text-indent="false">
        <style:tab-stops>
          <style:tab-stop style:position="9.001cm"/>
        </style:tab-stops>
      </style:paragraph-properties>
      <style:text-properties style:font-name="Arial" fo:font-size="11pt" fo:font-weight="bold" style:font-size-asian="11pt" style:font-weight-asian="bold" style:font-name-complex="Arial" style:font-weight-complex="bold"/>
    </style:style>
    <style:style style:name="Textkörper-Einzug_20_3" style:display-name="Textkörper-Einzug 3" style:family="paragraph" style:parent-style-name="Standard">
      <style:paragraph-properties fo:margin="100%" fo:margin-left="2cm" fo:margin-right="0cm" fo:margin-top="0cm" fo:margin-bottom="0cm" fo:line-height="200%" fo:text-align="justify" style:justify-single-word="false" fo:text-indent="-2cm" style:auto-text-indent="false">
        <style:tab-stops>
          <style:tab-stop style:position="1.27cm"/>
        </style:tab-stops>
      </style:paragraph-properties>
      <style:text-properties style:font-name="Arial" fo:font-size="11pt" fo:font-weight="bold" style:font-size-asian="11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100%" fo:margin-left="0.377cm" fo:margin-right="0cm" fo:margin-top="0cm" fo:margin-bottom="0cm" fo:text-align="justify" style:justify-single-word="false"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fo:font-weight="bold" style:font-weight-asian="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font-weight="bold" style:font-weight-asian="bold"/>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St13z0" style:family="text">
      <style:text-properties style:font-name="Symbol" style:font-name-complex="Symbol"/>
    </style:style>
    <style:style style:name="WW-Absatz-Standardschriftart1111" style:family="text"/>
    <style:style style:name="Internet_20_link" style:display-name="Internet link" style:family="text" style:parent-style-name="WW-Absatz-Standardschriftart1111">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 text:citation-style-name="Footnote_20_Symbol" text:citation-body-style-name="Page_20_Numbe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 / 13</text:p>
      </style:footer>
    </style:master-page>
    <style:master-page style:name="First_20_Page" style:display-name="First Page" style:page-layout-name="Mpm2" style:next-style-name="Standard"/>
    <style:master-page style:name="Footnote" style:page-layout-name="Mpm3">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TGEMEINDE NATURNS</dc:title>
    <meta:initial-creator>Gemeinde</meta:initial-creator>
    <meta:creation-date>2011-01-31T10:30:00</meta:creation-date>
    <dc:date>2013-10-11T11:09:54.42</dc:date>
    <meta:print-date>2013-10-11T10:31:23.94</meta:print-date>
    <meta:editing-cycles>133</meta:editing-cycles>
    <meta:generator>LibreOffice/3.5$Windows_x86 LibreOffice_project/165a79a-7059095-e13bb37-fef39a4-9503d18</meta:generator>
    <meta:editing-duration>PT10H47M8S</meta:editing-duration>
    <dc:creator>Cordula Dissertori</dc:creator>
    <meta:printed-by>Cordula Dissertori</meta:printed-by>
    <meta:document-statistic meta:table-count="18" meta:image-count="0" meta:object-count="1" meta:page-count="13" meta:paragraph-count="500" meta:word-count="2812" meta:character-count="20401" meta:non-whitespace-character-count="17243"/>
    <meta:user-defined meta:name="Info 1"/>
    <meta:user-defined meta:name="Info 2"/>
    <meta:user-defined meta:name="Info 3"/>
    <meta:user-defined meta:name="Info 4"/>
  </office:meta>
</office:document-meta>
</file>